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新細明體" svg:font-family="新細明體"/>
    <style:font-face style:name="Calibri" svg:font-family="Calibri"/>
    <style:font-face style:name="Microsoft JhengHei" svg:font-family="&quot;Microsoft JhengHei&quot;"/>
    <style:font-face style:name="PMingLiU" svg:font-family="PMingLiU"/>
    <style:font-face style:name="MingLiU" svg:font-family="MingLiU"/>
    <style:font-face style:name="Adobe Fan Heiti Std B" svg:font-family="&quot;Adobe Fan Heiti Std B&quot;"/>
  </office:font-face-decls>
  <office:automatic-styles>
    <style:style style:name="ce1" style:family="table-cell" style:parent-style-name="Default" style:data-style-name="N19">
      <style:table-cell-properties style:vertical-align="middle" fo:background-color="transparent" style:repeat-content="false"/>
      <style:paragraph-properties fo:text-align="start" fo:margin-left="0cm"/>
      <style:text-properties style:font-name="Calibri" style:font-name-asian="Calibri" style:font-name-complex="Calibri"/>
    </style:style>
    <style:style style:name="ce2" style:family="table-cell" style:parent-style-name="Excel_32_Built-in_32_Normal" style:data-style-name="N0">
      <style:table-cell-properties style:vertical-align="middle" fo:background-color="transparent"/>
      <style:text-properties style:font-name="Calibri" style:font-name-asian="Calibri" style:font-name-complex="Calibri" style:font-family-generic="swiss"/>
    </style:style>
    <style:style style:name="ce3" style:family="table-cell" style:parent-style-name="Default" style:data-style-name="N0">
      <style:table-cell-properties style:vertical-align="middle" fo:background-color="transparent"/>
      <style:text-properties style:font-name="Calibri" style:font-name-asian="Calibri" style:font-name-complex="Calibri"/>
    </style:style>
    <style:style style:name="ce4" style:family="table-cell" style:parent-style-name="Default" style:data-style-name="N0">
      <style:table-cell-properties style:vertical-align="middle"/>
    </style:style>
    <style:style style:name="ce5" style:family="table-cell" style:parent-style-name="Excel_32_Built-in_32_Normal" style:data-style-name="N0">
      <style:table-cell-properties style:vertical-align="middle" fo:background-color="transparent"/>
      <style:text-properties style:font-name="Microsoft JhengHei" style:font-name-asian="Microsoft JhengHei" style:font-name-complex="Microsoft JhengHei" style:font-family-generic="swiss"/>
    </style:style>
    <style:style style:name="ce6" style:family="table-cell" style:parent-style-name="Default" style:data-style-name="N0">
      <style:table-cell-properties style:vertical-align="middle" fo:background-color="transparent"/>
    </style:style>
    <style:style style:name="ce7" style:family="table-cell" style:parent-style-name="Excel_32_Built-in_32_Normal" style:data-style-name="N0">
      <style:table-cell-properties style:vertical-align="middle" fo:background-color="transparent"/>
      <style:text-properties style:font-name="PMingLiU" style:font-name-asian="PMingLiU" style:font-name-complex="PMingLiU" style:font-family-generic="roman"/>
    </style:style>
    <style:style style:name="ce8" style:family="table-cell" style:parent-style-name="Excel_32_Built-in_32_Normal" style:data-style-name="N0">
      <style:table-cell-properties style:vertical-align="middle" fo:background-color="transparent"/>
      <style:text-properties style:font-name="MingLiU" style:font-name-asian="MingLiU" style:font-name-complex="MingLiU" style:font-family-generic="roman"/>
    </style:style>
    <style:style style:name="ce9" style:family="table-cell" style:parent-style-name="Default" style:data-style-name="N0">
      <style:table-cell-properties style:vertical-align="middle" fo:background-color="transparent"/>
      <style:text-properties style:font-name="PMingLiU" style:font-name-asian="PMingLiU" style:font-name-complex="PMingLiU" style:font-family-generic="roman"/>
    </style:style>
    <style:style style:name="ce10"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style:style>
    <style:style style:name="ce11" style:family="table-cell" style:parent-style-name="Excel_32_Built-in_32_Normal" style:data-style-name="N0">
      <style:table-cell-properties fo:border-top="thin solid #A9D08E" fo:border-bottom="thin solid #A9D08E" fo:border-left="thin solid #A9D08E" fo:border-right="none" style:vertical-align="middle" fo:background-color="transparent"/>
      <style:text-properties style:font-name="Calibri" style:font-name-asian="Calibri" style:font-name-complex="Calibri" style:font-family-generic="swiss"/>
    </style:style>
    <style:style style:name="ce12" style:family="table-cell" style:parent-style-name="Excel_32_Built-in_32_Normal" style:data-style-name="N0">
      <style:table-cell-properties fo:border-top="thin solid #A9D08E" fo:border-bottom="thin solid #A9D08E" fo:border-left="none" fo:border-right="none" style:vertical-align="middle" fo:background-color="transparent"/>
      <style:text-properties style:font-name="Calibri" style:font-name-asian="Calibri" style:font-name-complex="Calibri" style:font-family-generic="swiss"/>
    </style:style>
    <style:style style:name="ce13" style:family="table-cell" style:parent-style-name="Default" style:data-style-name="N0">
      <style:table-cell-properties style:vertical-align="middle" fo:background-color="transparent"/>
      <style:text-properties style:font-name="Microsoft JhengHei" style:font-name-asian="Microsoft JhengHei" style:font-name-complex="Microsoft JhengHei"/>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MingLiU" style:font-name-asian="MingLiU" style:font-name-complex="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dobe Fan Heiti Std B" style:font-name-asian="Adobe Fan Heiti Std B" style:font-name-complex="Adobe Fan Heiti Std B"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3.62479166666667cm"/>
    </style:style>
    <style:style style:name="co3" style:family="table-column">
      <style:table-column-properties fo:break-before="auto" style:column-width="12.4089583333333cm"/>
    </style:style>
    <style:style style:name="co4" style:family="table-column">
      <style:table-column-properties fo:break-before="auto" style:column-width="5.97958333333333cm"/>
    </style:style>
    <style:style style:name="co5" style:family="table-column">
      <style:table-column-properties fo:break-before="auto" style:column-width="8.09625cm"/>
    </style:style>
    <style:style style:name="co6" style:family="table-column">
      <style:table-column-properties fo:break-before="auto" style:column-width="2.27541666666667cm"/>
    </style:style>
    <style:style style:name="ro1" style:family="table-row">
      <style:table-row-properties style:row-height="16pt" style:use-optimal-row-height="true" fo:break-before="auto"/>
    </style:style>
    <style:style style:name="ro2"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科普影片" table:style-name="ta1">
        <table:table-column table:style-name="co1" table:default-cell-style-name="ce1"/>
        <table:table-column table:style-name="co2" table:default-cell-style-name="ce2"/>
        <table:table-column table:style-name="co3" table:default-cell-style-name="ce2"/>
        <table:table-column table:style-name="co4" table:default-cell-style-name="ce3"/>
        <table:table-column table:style-name="co5" table:default-cell-style-name="ce3"/>
        <table:table-column table:style-name="co1" table:number-columns-repeated="2" table:default-cell-style-name="ce3"/>
        <table:table-column table:style-name="co6" table:number-columns-repeated="1006" table:default-cell-style-name="ce2"/>
        <table:table-column table:style-name="co1" table:number-columns-repeated="15360" table:default-cell-style-name="ce3"/>
        <table:table-column table:style-name="co1" table:number-columns-repeated="10" table:default-cell-style-name="ce2"/>
        <table:table-column table:style-name="co1" table:default-cell-style-name="ce3"/>
        <table:table-row table:style-name="ro1">
          <table:table-cell office:value-type="string" table:style-name="ce1">
            <text:p><text:span text:style-name="T1">日期</text:span></text:p>
          </table:table-cell>
          <table:table-cell office:value-type="string" table:style-name="ce2">
            <text:p><text:span text:style-name="T2">研究團隊</text:span></text:p>
          </table:table-cell>
          <table:table-cell office:value-type="string" table:style-name="ce2">
            <text:p><text:span text:style-name="T2">標題</text:span></text:p>
          </table:table-cell>
          <table:table-cell office:value-type="string" table:style-name="ce3">
            <text:p>URL</text:p>
          </table:table-cell>
          <table:table-cell office:value-type="string" table:style-name="ce3">
            <text:p>內容描述</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10-19T00:00:00" table:style-name="ce1">
            <text:p>2024/10/19</text:p>
          </table:table-cell>
          <table:table-cell office:value-type="string" table:style-name="ce5">
            <text:p>基因體研究中心</text:p>
          </table:table-cell>
          <table:table-cell office:value-type="string" table:style-name="ce2">
            <text:p>2024<text:span text:style-name="T4">年院區開放</text:span>-<text:span text:style-name="T4">科普演講</text:span></text:p>
          </table:table-cell>
          <table:table-cell office:value-type="string" table:style-name="ce3">
            <text:p>https://youtube.com/live/9P5wxCA0ZUY</text:p>
          </table:table-cell>
          <table:table-cell office:value-type="string" table:style-name="ce3">
            <text:p>2024<text:span text:style-name="T7">年院區開放</text:span>-<text:span text:style-name="T4">科普演講</text:span><text:s/><text:span text:style-name="T4">主題：奈米生物醫學科技於疾病治療的應用</text:span><text:s/><text:span text:style-name="T4">主講人：陳瑋老師</text:span></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16T00:00:00" table:style-name="ce1">
            <text:p>2024/4/16</text:p>
          </table:table-cell>
          <table:table-cell office:value-type="string" table:style-name="ce5">
            <text:p>基因體研究中心</text:p>
          </table:table-cell>
          <table:table-cell office:value-type="string" table:style-name="ce2">
            <text:p>2023大學生暑期培育計畫活動花絮-胡春美實驗室</text:p>
          </table:table-cell>
          <table:table-cell office:value-type="string" table:style-name="ce3">
            <text:p>https://youtu.be/VQwfruFYfdI</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12T00:00:00" table:style-name="ce1">
            <text:p>2024/4/12</text:p>
          </table:table-cell>
          <table:table-cell office:value-type="string" table:style-name="ce5">
            <text:p>基因體研究中心</text:p>
          </table:table-cell>
          <table:table-cell office:value-type="string" table:style-name="ce2">
            <text:p>2023大學生暑期培育計畫活動花絮-楊懷壹實驗室</text:p>
          </table:table-cell>
          <table:table-cell office:value-type="string" table:style-name="ce3">
            <text:p>https://youtu.be/lDHnsLchKEs</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12T00:00:00" table:style-name="ce1">
            <text:p>2024/4/12</text:p>
          </table:table-cell>
          <table:table-cell office:value-type="string" table:style-name="ce5">
            <text:p>基因體研究中心</text:p>
          </table:table-cell>
          <table:table-cell office:value-type="string" table:style-name="ce2">
            <text:p>2023大學生暑期培育計畫活動花絮-陳韻如實驗室</text:p>
          </table:table-cell>
          <table:table-cell office:value-type="string" table:style-name="ce3">
            <text:p>https://youtu.be/27ti6wsaGF0</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12T00:00:00" table:style-name="ce1">
            <text:p>2024/4/12</text:p>
          </table:table-cell>
          <table:table-cell office:value-type="string" table:style-name="ce5">
            <text:p>基因體研究中心</text:p>
          </table:table-cell>
          <table:table-cell office:value-type="string" table:style-name="ce2">
            <text:p>2023大學生暑期培育計畫活動花絮-鄭偉杰實驗室</text:p>
          </table:table-cell>
          <table:table-cell office:value-type="string" table:style-name="ce3">
            <text:p>https://youtu.be/4Ex7GiQPEcY</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12T00:00:00" table:style-name="ce1">
            <text:p>2024/4/12</text:p>
          </table:table-cell>
          <table:table-cell office:value-type="string" table:style-name="ce5">
            <text:p>基因體研究中心</text:p>
          </table:table-cell>
          <table:table-cell office:value-type="string" table:style-name="ce2">
            <text:p>2023大學生暑期培育計畫活動花絮-呂仁實驗室</text:p>
          </table:table-cell>
          <table:table-cell office:value-type="string" table:style-name="ce3">
            <text:p>https://youtu.be/_dEJLKmbReY</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12T00:00:00" table:style-name="ce1">
            <text:p>2024/4/12</text:p>
          </table:table-cell>
          <table:table-cell office:value-type="string" table:style-name="ce5">
            <text:p>基因體研究中心</text:p>
          </table:table-cell>
          <table:table-cell office:value-type="string" table:style-name="ce2">
            <text:p>2023大學生暑期培育計畫活動花絮-洪上程實驗室</text:p>
          </table:table-cell>
          <table:table-cell office:value-type="string" table:style-name="ce3">
            <text:p>https://youtu.be/15pDsBYL8TU</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12T00:00:00" table:style-name="ce1">
            <text:p>2024/4/12</text:p>
          </table:table-cell>
          <table:table-cell office:value-type="string" table:style-name="ce5">
            <text:p>基因體研究中心</text:p>
          </table:table-cell>
          <table:table-cell office:value-type="string" table:style-name="ce2">
            <text:p>2023<text:span text:style-name="T4">大學生暑期培育計畫活動花絮</text:span>-<text:span text:style-name="T4">馬徹實驗室</text:span></text:p>
          </table:table-cell>
          <table:table-cell office:value-type="string" table:style-name="ce3">
            <text:p>https://youtu.be/0JIgFW4ICg4</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03T00:00:00" table:style-name="ce1">
            <text:p>2024/4/3</text:p>
          </table:table-cell>
          <table:table-cell office:value-type="string" table:style-name="ce5">
            <text:p>基因體研究中心</text:p>
          </table:table-cell>
          <table:table-cell office:value-type="string" table:style-name="ce2">
            <text:p>2023<text:span text:style-name="T4">大學生暑期培育計畫活動花絮</text:span>-<text:span text:style-name="T4">李宗璘實驗室</text:span></text:p>
          </table:table-cell>
          <table:table-cell office:value-type="string" table:style-name="ce3">
            <text:p>https://youtu.be/7cY_q9XMr9M</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03T00:00:00" table:style-name="ce1">
            <text:p>2024/4/3</text:p>
          </table:table-cell>
          <table:table-cell office:value-type="string" table:style-name="ce5">
            <text:p>基因體研究中心</text:p>
          </table:table-cell>
          <table:table-cell office:value-type="string" table:style-name="ce2">
            <text:p>2023<text:span text:style-name="T4">大學生暑期培育計畫活動花絮</text:span>-<text:span text:style-name="T4">林世昌實驗室</text:span></text:p>
          </table:table-cell>
          <table:table-cell office:value-type="string" table:style-name="ce3">
            <text:p>https://youtu.be/rPLb0Rut7hQ</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4-03T00:00:00" table:style-name="ce1">
            <text:p>2024/4/3</text:p>
          </table:table-cell>
          <table:table-cell office:value-type="string" table:style-name="ce5">
            <text:p>基因體研究中心</text:p>
          </table:table-cell>
          <table:table-cell office:value-type="string" table:style-name="ce2">
            <text:p>2023<text:span text:style-name="T4">大學生暑期培育計畫活動花絮</text:span>-<text:span text:style-name="T4">林國儀實驗室</text:span></text:p>
          </table:table-cell>
          <table:table-cell office:value-type="string" table:style-name="ce3">
            <text:p>https://youtu.be/wWVT6KSUlWk</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4-03-08T00:00:00" table:style-name="ce1">
            <text:p>2024/3/8</text:p>
          </table:table-cell>
          <table:table-cell office:value-type="string" table:style-name="ce5">
            <text:p>基因體研究中心</text:p>
          </table:table-cell>
          <table:table-cell office:value-type="string" table:style-name="ce2">
            <text:p>HTS - Robot in Action</text:p>
          </table:table-cell>
          <table:table-cell office:value-type="string" table:style-name="ce3">
            <text:p>https://youtu.be/1CyBt2fzLHo</text:p>
          </table:table-cell>
          <table:table-cell office:value-type="string" table:style-name="ce13">
            <text:p>基因體研究中心的「超高速篩檢系統」，是亞洲第一部超高速篩檢儀器，其用途在於：建立化合物藥庫，發展快速活性篩選方法，建立資訊系統，以便整理並進而預測藥物構造與活性的關係。 <text:s/>目前該藥庫內有兩百多萬種小分子化合物及可以用來製藥的化合物，包括天然藥材、試劑、成藥、成藥衍生物等。已經篩選、收藏中藥分離物近四千種；研究團隊持續進行新化合物的開發與合成，並且加入藥庫中。 <text:s/>「超高速篩選系統」使用一條超高速運轉的機器手臂進行調劑試驗。採用1536孔制式篩藥盤，一次檢測一盤就可篩檢1536種藥物，因此，只要650盤就可以完成近一百萬種藥物的試驗，這是人工所無法比擬的速度。若於緊急新型疫情肆虐時，可以在最短的時間內達到尋找對策的目的。 <text:s/>此外，所篩檢的藥物或化合物多是得來不易且昂貴的，該系統每次篩選只需0.005cc，所以也很節省藥物及試劑，達到經濟的原則。機器的好處在於可以無間斷的以長時間無誤差的方式作業，所以實驗的結果精確度也高。</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3-02-10T00:00:00" table:style-name="ce1">
            <text:p>2023/2/10</text:p>
          </table:table-cell>
          <table:table-cell office:value-type="string" table:style-name="ce5">
            <text:p>基因體研究中心</text:p>
          </table:table-cell>
          <table:table-cell office:value-type="string" table:style-name="ce2">
            <text:p>2022大學生暑期培育計畫活動花絮</text:p>
          </table:table-cell>
          <table:table-cell office:value-type="string" table:style-name="ce6">
            <text:p>https://youtu.be/msLNOh0ocYo</text:p>
          </table:table-cell>
          <table:table-cell office:value-type="string" table:style-name="ce3">
            <text:p><text:span text:style-name="T5">暑期生活動官網：</text:span>grcintern.genomics.sinica.edu.tw<text:s/></text:p>
            <text:p><text:span text:style-name="T5">臉書粉絲頁：</text:span>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1-12-06T00:00:00" table:style-name="ce1">
            <text:p>2021/12/6</text:p>
          </table:table-cell>
          <table:table-cell office:value-type="string" table:style-name="ce2">
            <text:p>蕭宏昇</text:p>
          </table:table-cell>
          <table:table-cell office:value-type="string" table:style-name="ce2">
            <text:p>Novel MMT-based iron/platinum nanoparticles designed to enhance MRI contrast and HCC treatment</text:p>
          </table:table-cell>
          <table:table-cell office:value-type="string" table:style-name="ce3">
            <text:p>https://youtu.be/zk_V-OPU9f8</text:p>
          </table:table-cell>
          <table:table-cell office:value-type="string" table:style-name="ce3">
            <text:p><text:span text:style-name="T5">磁振造影</text:span>(MRI)<text:span text:style-name="T5">是診斷癌症常用的工具，但是對於深層器官還是有其限制，尤其肝臟會吸收鐵離子，使得以鐵為基底的顯影劑，有失精準。而現今臨床上使用的釓類顯影劑</text:span>(Gd3+)<text:span text:style-name="T5">，則會在人體堆積，產生重金屬毒性，規範一年只能使用一次。</text:span><text:span text:style-name="T5"/></text:p>
            <text:p><text:span text:style-name="T5"/></text:p>
            <text:p><text:span text:style-name="T5">中研院基因體研究中心蕭宏昇老師實驗室嘗試改良顯影劑的介質，設計出一種新型複合材料，使用蒙脫石</text:span>(MMT)<text:span text:style-name="T5">作為鐵鉑奈米顆粒</text:span>(FePt NPs)<text:span text:style-name="T5">的載體。片狀結構的蒙脫石層層堆疊，並將鐵鉑粒子放置在夾層中間，讓鐵鉑粒子乖乖的排列整齊，提升整體磁通量，以改善</text:span>MRI<text:span text:style-name="T5">影像診斷的敏感度及正確性。這項成果發表在</text:span>Journal of Nanobiotechnology<text:span text:style-name="T5">期刊。</text:span></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1-06-25T00:00:00" table:style-name="ce1">
            <text:p>2021/6/25</text:p>
          </table:table-cell>
          <table:table-cell office:value-type="string" table:style-name="ce2">
            <text:p>張典顯</text:p>
          </table:table-cell>
          <table:table-cell office:value-type="string" table:style-name="ce2">
            <text:p>splicing 剪接</text:p>
          </table:table-cell>
          <table:table-cell office:value-type="string" table:style-name="ce3">
            <text:p>https://youtu.be/ULuRDxxbuDE</text:p>
          </table:table-cell>
          <table:table-cell office:value-type="string" table:style-name="ce3">
            <text:p><text:span text:style-name="T5">生活中，我們或多或少都接觸過魔術方塊。快手甚至可以在十二秒內就把六個面都轉好，熟練精確度讓人瞠目結舌。很少人知道在基因的世界裡，也存在著類似魔術方塊的一部機器－剪接體</text:span><text:s/>(Spliceosome)<text:span text:style-name="T5">，它靠著推手的協助，一步一步地轉動調整，直到到達正確的位置，然後執行剪接基因的任務。</text:span><text:span text:style-name="T5"/></text:p>
            <text:p><text:span text:style-name="T5">基因的長鏈蘊藏著遺傳的訊息，要運用這些訊息必須經過裁剪。基因體研究中心研究員張典顯研究團隊曾經發現，負責基因剪接的機器裡有一個重要的成員</text:span>Prp28<text:span text:style-name="T5">，它是轉動剪接機器的推手。現在他們進一步發現，</text:span>Prp28<text:span text:style-name="T5">在轉動剪接機的時候，是掌控裁剪準確度的要角。少了</text:span>Prp28<text:span text:style-name="T5">，細胞會逐漸凋亡，</text:span>Prp28<text:span text:style-name="T5">如果沒有好好運作，剪接不是發生在正確的位置，則會導致疾病叢生。這項研究成果已經發表在最新一期的</text:span>Nature Communications<text:span text:style-name="T5">期刊。</text:span><text:span text:style-name="T5"/></text:p>
            <text:p><text:span text:style-name="T5"/></text:p>
            <text:p><text:span text:style-name="T5">研究報導：</text:span>https://www.genomics.sinica.edu.tw/index.php/tw/news/lastest-news/662-prp2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1-06-25T00:00:00" table:style-name="ce1">
            <text:p>2021/6/25</text:p>
          </table:table-cell>
          <table:table-cell office:value-type="string" table:style-name="ce2">
            <text:p>謝世良</text:p>
          </table:table-cell>
          <table:table-cell office:value-type="string" table:style-name="ce2">
            <text:p>The effect of antagonist anti-SIGLEC-3 mAb (clone 10C8) in blocking HBV-SIGLEC-3 interaction</text:p>
          </table:table-cell>
          <table:table-cell office:value-type="string" table:style-name="ce3">
            <text:p>https://youtu.be/IwKUEB6cops</text:p>
          </table:table-cell>
          <table:table-cell office:value-type="string" table:style-name="ce3">
            <text:p><text:span text:style-name="T5">慢性</text:span>B<text:span text:style-name="T5">型肝炎病毒</text:span>(HBV)<text:span text:style-name="T5">是亙古以來糾纏人類的老問題，根據世界衛生組織資料，</text:span>B<text:span text:style-name="T5">型肝炎影響全球約</text:span>2.57<text:span text:style-name="T5">億人，在華人地區，包括大陸地區、台灣和東南亞，特別盛行，平均造成每年約</text:span>88<text:span text:style-name="T5">萬人死亡。</text:span><text:span text:style-name="T5"/></text:p>
            <text:p><text:span text:style-name="T5"/></text:p>
            <text:p>B<text:span text:style-name="T5">型肝炎可以由母體垂直傳染以及血液和體液的傳染。母體垂直感染主要是</text:span>B<text:span text:style-name="T5">型肝炎帶原之母親在分娩時傳染給新生兒，在台灣的慢性</text:span>B<text:span text:style-name="T5">型肝炎患者多為此途徑傳染。血液和體液的傳染則是由注射毒品或是刺青等造成的。不像</text:span>C<text:span text:style-name="T5">型肝炎已經可以治癒，一旦被</text:span>B<text:span text:style-name="T5">型肝炎病毒感染成為慢性帶原者，在發生肝臟反覆發炎時，必須持續用藥以抑制體內的病毒量，否則可能演變成肝硬化甚至肝癌。但即使在藥物控制之下，仍無法徹底根治</text:span>B<text:span text:style-name="T5">型肝炎。</text:span><text:span text:style-name="T5"/></text:p>
            <text:p><text:span text:style-name="T5"/></text:p>
            <text:p><text:span text:style-name="T5">研究報導：</text:span>https://www.genomics.sinica.edu.tw/index.php/tw/news/lastest-news/661-b-siglec-3-cd33</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1-03-15T00:00:00" table:style-name="ce1">
            <text:p>2021/3/15</text:p>
          </table:table-cell>
          <table:table-cell office:value-type="string" table:style-name="ce2">
            <text:p>張七鳳</text:p>
          </table:table-cell>
          <table:table-cell office:value-type="string" table:style-name="ce2">
            <text:p><text:span text:style-name="T6">研究分享系列：走進核磁共振實驗室</text:span><text:s/><text:span text:style-name="T6">直擊分子微觀世界</text:span><text:s/>#NMR</text:p>
          </table:table-cell>
          <table:table-cell office:value-type="string" table:style-name="ce3">
            <text:p>https://youtu.be/T0fM5G6-Ssw</text:p>
          </table:table-cell>
          <table:table-cell office:value-type="string" table:style-name="ce3">
            <text:p><text:span text:style-name="T5">核磁共振</text:span>(NMR)<text:span text:style-name="T5">是一個應用廣泛的分析技術，在物理、化學、材料及生命科學等領域都是不可或缺的工具。小至簡單的水分子，大至複雜的生物巨分子，都可以運用核磁共振來鑑定分子的組成結構、解析分子的特性、或探究不同分子之間的作用機制。讓我們看看，在基因體研究中心，核磁共振設施是如何協助研究人員一窺分子世界的奧秘。</text:span></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1-03-09T00:00:00" table:style-name="ce1">
            <text:p>2021/3/9</text:p>
          </table:table-cell>
          <table:table-cell office:value-type="string" table:style-name="ce7">
            <text:p>基因體研究中心</text:p>
          </table:table-cell>
          <table:table-cell office:value-type="string" table:style-name="ce2">
            <text:p>2020大學生暑期培育計畫活動花絮</text:p>
          </table:table-cell>
          <table:table-cell office:value-type="string" table:style-name="ce3">
            <text:p>https://youtu.be/Das_k5-tumE</text:p>
          </table:table-cell>
          <table:table-cell office:value-type="string" table:style-name="ce3">
            <text:p>暑期生活動官網：grcintern.genomics.sinica.edu.tw<text:s/></text:p>
            <text:p>臉書粉絲頁：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1-01-27T00:00:00" table:style-name="ce1">
            <text:p>2021/1/27</text:p>
          </table:table-cell>
          <table:table-cell office:value-type="string" table:style-name="ce2">
            <text:p>翁啟惠</text:p>
          </table:table-cell>
          <table:table-cell office:value-type="string" table:style-name="ce2">
            <text:p>老藥新用對抗新冠病毒-翁啟惠院士專訪</text:p>
          </table:table-cell>
          <table:table-cell office:value-type="string" table:style-name="ce3">
            <text:p>https://youtu.be/7nOhlJ0BPdE</text:p>
          </table:table-cell>
          <table:table-cell office:value-type="string" table:style-name="ce3">
            <text:p>2020年COVID-19挾著驚人的傳染速度席捲全球，面對這一個不斷改版升級、至今已經有三十萬種突變的對手，各國無不卯足全力應戰。在疾病的預防上，近來多家藥廠的疫苗陸續上市，但是這次面對的是隨著地域隨時改裝自己、隱入人群的智慧型病毒，中研院院士翁啟惠的團隊分析「全球共享流感數據倡議組織（GISAID）」病毒基因資料庫，發現在病毒棘蛋白1273個氨基酸序列中，有超過 1000 個氨基酸會產生突變。因為病毒的突變不斷的在進行，對疫苗及抗體的發展是一大挑戰。</text:p>
            <text:p/>
            <text:p>如疫苗無法提供全面的防護，勢必同時投入治療藥物的開發。與高傳染力的新冠病毒時間賽跑，爭取時效很重要。為了能縮短藥物開發的時程，快速讓藥物上線應戰，從現有的藥物中篩選出能夠對抗此病毒的治療藥物，是有效率的方法。翁啟惠院士表示，從現有藥物及保健品篩選出有效對抗新冠病毒的藥物可以應急，快速補足疫苗無法涵蓋的範圍，而且使用的方式也要一併考量，能夠在家口服避免到醫院才是最佳策略。</text:p>
            <text:p/>
            <text:p>研究報導：https://www.genomics.sinica.edu.tw/index.php/tw/news/lastest-news/644-2021-01-15-02-13-45</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11-30T00:00:00" table:style-name="ce1">
            <text:p>2020/11/30</text:p>
          </table:table-cell>
          <table:table-cell office:value-type="string" table:style-name="ce2">
            <text:p>陳韻如</text:p>
          </table:table-cell>
          <table:table-cell office:value-type="string" table:style-name="ce2">
            <text:p>TDP-43與神經退化疾病研究-陳韻如博士 #阿茲海默症 #TDP-43</text:p>
          </table:table-cell>
          <table:table-cell office:value-type="string" table:style-name="ce3">
            <text:p>https://youtu.be/Ducru9ofO8c</text:p>
          </table:table-cell>
          <table:table-cell office:value-type="string" table:style-name="ce3">
            <text:p>阿茲海默症是最常見的失智症，失智症並不屬於正常的老化現象，而是一種大腦疾病。其症狀不僅是記憶力減退，還會影響其他認知功能，包括語言、空間感等各方面的退化，嚴重程度足以干擾日常生活。</text:p>
            <text:p/>
            <text:p>基因體中心研究員陳韻如老師率領的研究團隊，多年來持續專注在腦神經退化疾病的研究。2014年發現TDP-43蛋白沉澱、所造成的TDP-43蛋白球狀多聚體，會對神經產生毒性，是導致漸凍症以及額顳葉退化症的關鍵之後，研究團隊逐步將研究觸角延伸至讓人聞之色變的阿茲海默症，並在近日獲得重大的進展，他們發現TDP-43蛋白同樣牽動阿茲海默的致病機制，錯誤折疊的TDP-43蛋白會讓老鼠因腦力退化，迷失在迷宮裡。</text:p>
            <text:p/>
            <text:p>研究報導：https://www.genomics.sinica.edu.tw/index.php/tw/news/lastest-news/637-tdp-43</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11-27T00:00:00" table:style-name="ce1">
            <text:p>2020/11/27</text:p>
          </table:table-cell>
          <table:table-cell office:value-type="string" table:style-name="ce2">
            <text:p>陳韻如</text:p>
          </table:table-cell>
          <table:table-cell office:value-type="string" table:style-name="ce2">
            <text:p>水迷宮實驗 Morris water maze - 陳韻如實驗室之TDP-43與神經退化疾病研究</text:p>
          </table:table-cell>
          <table:table-cell office:value-type="string" table:style-name="ce3">
            <text:p>https://youtu.be/aycRJI7Vrbw</text:p>
          </table:table-cell>
          <table:table-cell office:value-type="string" table:style-name="ce3">
            <text:p>阿茲海默症是最常見的失智症，失智症並不屬於正常的老化現象，而是一種大腦疾病。其症狀不僅是記憶力減退，還會影響其他認知功能，包括語言、空間感等各方面的退化，嚴重程度足以干擾日常生活。</text:p>
            <text:p/>
            <text:p>基因體中心副研究員陳韻如老師率領的研究團隊，多年來持續專注在腦神經退化疾病的研究。2014年發現TDP-43蛋白沉澱、所造成的TDP-43蛋白球狀多聚體，會對神經產生毒性，是導致漸凍症以及額顳葉退化症的關鍵之後，研究團隊逐步將研究觸角延伸至讓人聞之色變的阿茲海默症，並在近日獲得重大的進展，他們發現TDP-43蛋白同樣牽動阿茲海默的致病機制，錯誤折疊的TDP-43蛋白會讓老鼠因腦力退化，迷失在迷宮裡。</text:p>
            <text:p/>
            <text:p>研究報導：https://www.genomics.sinica.edu.tw/index.php/tw/news/lastest-news/637-tdp-43</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8-24T00:00:00" table:style-name="ce1">
            <text:p>2020/8/24</text:p>
          </table:table-cell>
          <table:table-cell office:value-type="string" table:style-name="ce2">
            <text:p>張典顯</text:p>
          </table:table-cell>
          <table:table-cell office:value-type="string" table:style-name="ce2">
            <text:p>Scientific Misconduct: Stories and Lessons Learned</text:p>
          </table:table-cell>
          <table:table-cell office:value-type="string" table:style-name="ce3">
            <text:p>https://youtu.be/d1JIwHRDj-k</text:p>
          </table:table-cell>
          <table:table-cell office:value-type="string" table:style-name="ce3">
            <text:p>學術演講：Scientific Misconduct: Stories and Lessons Learned</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8-24T00:00:00" table:style-name="ce1">
            <text:p>2020/8/24</text:p>
          </table:table-cell>
          <table:table-cell office:value-type="string" table:style-name="ce2">
            <text:p>沈家寧</text:p>
          </table:table-cell>
          <table:table-cell office:value-type="string" table:style-name="ce7">
            <text:p>肺部幹細胞於人體內之圖示</text:p>
          </table:table-cell>
          <table:table-cell office:value-type="string" table:style-name="ce3">
            <text:p>https://youtu.be/xMcWdSKds9Y</text:p>
          </table:table-cell>
          <table:table-cell office:value-type="string" table:style-name="ce3">
            <text:p>科學家在幹細胞的研究方興未艾，陸續發現除了胚胎幹細胞，動物體內還有成體幹細胞的存在，負責器官細胞修補與再生的工作。中研院基因體中心幹細胞實驗室的團隊在幹細胞實驗室主持人/中研院細生所所長游正博特聘研究員的領導下，經過不斷的實驗及驗證，發現一種新型態的原始肺部幹細胞，雖然極為少量，卻是肺部正常機制運作的根本；在SARS疫情相關的研究中，他們發現，SARS病毒對這種幹細胞獨有青睞，對它產生近似『斬首行動』式的攻擊；這也說明，為什麼患者最後均有肺功能衰竭的現象。</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8-24T00:00:00" table:style-name="ce1">
            <text:p>2020/8/24</text:p>
          </table:table-cell>
          <table:table-cell office:value-type="string" table:style-name="ce2">
            <text:p>洪上程</text:p>
          </table:table-cell>
          <table:table-cell office:value-type="string" table:style-name="ce2">
            <text:p>Neurons of adult rats cut and enriched with HS regenerated at day 2 |<text:s/><text:span text:style-name="T6">成鼠受損神經元，施以大量</text:span>HS<text:span text:style-name="T6">分子後，開始重生的第二天</text:span></text:p>
          </table:table-cell>
          <table:table-cell office:value-type="string" table:style-name="ce3">
            <text:p>https://youtu.be/v3nPEFxYXk8</text:p>
          </table:table-cell>
          <table:table-cell office:value-type="string" table:style-name="ce3">
            <text:p>Source: School of Medicine of Nagoya University</text:p>
            <text:p>資料來源：日本名古屋大學醫學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8-04T00:00:00" table:style-name="ce1">
            <text:p>2020/8/4</text:p>
          </table:table-cell>
          <table:table-cell office:value-type="string" table:style-name="ce2">
            <text:p>馬徹</text:p>
          </table:table-cell>
          <table:table-cell office:value-type="string" table:style-name="ce2">
            <text:p><text:span text:style-name="T5">白扁豆粹取出的</text:span>FRIL<text:span text:style-name="T5">蛋白可以抓住</text:span>Covid-19<text:span text:style-name="T5">病毒</text:span></text:p>
          </table:table-cell>
          <table:table-cell office:value-type="string" table:style-name="ce3">
            <text:p>https://youtu.be/fpszBlhm664</text:p>
          </table:table-cell>
          <table:table-cell office:value-type="string" table:style-name="ce3">
            <text:p>基因體研究中心的一個研究團隊，集結了在：傳染疾病、醣蛋白、以及中草藥等領域，多年來研究的心血，找出了一個的簡易可行的方法，不但對於防止多種流感病毒有效，更能夠有效阻斷新冠病毒的傳播。這個研究由馬徹老師主導，並在研究期刊Cell Reports發表論文，詳述他們的發現。<text:s/></text:p>
            <text:p/>
            <text:p>他們找出這些疾病致病關鍵的一個共同的角色，一個叫做FRIL的蛋白。這個蛋白，是在「白扁豆」，一個《本草綱目》裡所記載的草藥，也是世界上許多地方的人當作日常食物的豆子裡面萃取出來的。</text:p>
            <text:p/>
            <text:p>研究報導：http://www.genomics.sinica.edu.tw/index.php/en/news/latest-news/626-fril-can-grab-the-thorny-crown-to-fight-off-covid-19</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7-31T00:00:00" table:style-name="ce1">
            <text:p>2020/7/31</text:p>
          </table:table-cell>
          <table:table-cell office:value-type="string" table:style-name="ce2">
            <text:p>詹家琮</text:p>
          </table:table-cell>
          <table:table-cell office:value-type="string" table:style-name="ce2">
            <text:p>為解新型病毒之困，踏入中醫領域，找出白扁豆</text:p>
          </table:table-cell>
          <table:table-cell office:value-type="string" table:style-name="ce3">
            <text:p>https://youtu.be/evBuaFjRtx0</text:p>
          </table:table-cell>
          <table:table-cell office:value-type="string" table:style-name="ce3">
            <text:p>現在全世界的科學家為了解決肺炎的浩劫，都在眾裡尋它千百遍，而這個團隊如何在天然物裡篩選出這個能有效抗病毒的豆子呢？</text:p>
            <text:p/>
            <text:p>團隊成員詹家琮老師是找到這個豆子的功臣，詹老師是一位病毒學家，目前在中心裡負責P3實驗室，中心內所有歸類為生物安全第三等級的實驗研究，都必須在P3實驗室裡執行。</text:p>
            <text:p/>
            <text:p>故事要推回2003年，詹老師在台灣SARS疫情史上，被認定是「最後一個SARS的病人」。他不但親身體驗到病毒的威力，多年來殘留下來的後遺症對他更是如影隨形。因此，詹老師開始研究中草藥，他希望從這些古人傳下來的智慧中，用現代的科學方法尋找可以阻擋傳染病的解決方案。</text:p>
            <text:p/>
            <text:p>研究報導：http://www.genomics.sinica.edu.tw/index.php/en/news/latest-news/626-fril-can-grab-the-thorny-crown-to-fight-off-covid-19</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7-29T00:00:00" table:style-name="ce1">
            <text:p>2020/7/29</text:p>
          </table:table-cell>
          <table:table-cell office:value-type="string" table:style-name="ce2">
            <text:p>馬徹</text:p>
          </table:table-cell>
          <table:table-cell office:value-type="string" table:style-name="ce2">
            <text:p>FRIL 3D結構 The structure of FRIL</text:p>
          </table:table-cell>
          <table:table-cell office:value-type="string" table:style-name="ce3">
            <text:p>https://youtu.be/cThIEmuiPwI</text:p>
          </table:table-cell>
          <table:table-cell office:value-type="string" table:style-name="ce3">
            <text:p>白扁豆萃取蛋白可阻斷新冠病毒入侵</text:p>
            <text:p/>
            <text:p>基因體研究中心的一個研究團隊，集結多年來在傳染疾病、醣蛋白、以及中草藥等領域的研究心血，找出了一個簡易可行的方法，不但能成功防止多種流感病毒入侵，更能夠有效阻斷新冠病毒的傳播。這個研究由馬徹老師主導，並在研究期刊Cell Reports發表論文，詳述他們的發現。<text:s/></text:p>
            <text:p/>
            <text:p>他們從草藥「白扁豆」中萃取出阻止這些病毒致病的關鍵物質，一個叫做FRIL的蛋白。「白扁豆」不僅是《本草綱目》裡所記載的草藥，也是世界上許多地方的人當作日常食物的豆子，不僅成本低廉且安全性高。</text:p>
            <text:p/>
            <text:p>A group of GRC investigators who have put in extensive effort in the study of infectious diseases, glycoproteins, and herbal medicines have collaborated to come up with an easy but effective way to fight off not only most types of influenza viruses, but also the dreaded Covid-19 coronavirus. This study, led by Professor Alex Ma, recently published their findings in the journal Cell Reports.<text:s/></text:p>
            <text:p/>
            <text:p>The key to this puzzle lies in a protein called FRIL, derived from an edible bean that is common in many parts of the world. Discovery of the anti-viral powers of this bean goes a long way back.</text:p>
            <text:p/>
            <text:p>研究報導：http://www.genomics.sinica.edu.tw/index.php/en/news/latest-news/626-fril-can-grab-the-thorny-crown-to-fight-off-covid-19</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6-10T00:00:00" table:style-name="ce1">
            <text:p>2020/6/10</text:p>
          </table:table-cell>
          <table:table-cell office:value-type="string" table:style-name="ce2">
            <text:p>林俊利</text:p>
          </table:table-cell>
          <table:table-cell office:value-type="string" table:style-name="ce2">
            <text:p><text:span text:style-name="T6">首創可攜式質譜儀</text:span>，<text:span text:style-name="T6">瞄準生物分子檢測</text:span></text:p>
          </table:table-cell>
          <table:table-cell office:value-type="string" table:style-name="ce3">
            <text:p>https://youtu.be/fnz4T1CTkzs</text:p>
          </table:table-cell>
          <table:table-cell office:value-type="string" table:style-name="ce3">
            <text:p>還記得電腦小型化的過程嗎？當年擁有IBM巨型電腦的單位是多麼的神氣，要進入機房還得先換上拖鞋！後來，小型化的推展就像浪潮來襲，一波還比一波強，今天，人手一機，能做的事，遠超過那台放在機房裡被膜拜的巨型電腦。</text:p>
            <text:p/>
            <text:p>同樣革命性的發展，很可能再次出現，這次，是發生在質譜儀。</text:p>
            <text:p/>
            <text:p>全文請見：http://www.genomics.sinica.edu.tw/index.php/tw/news/lastest-news/624-2020-06-10-05-20-21</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4-30T00:00:00" table:style-name="ce1">
            <text:p>2020/4/30</text:p>
          </table:table-cell>
          <table:table-cell office:value-type="string" table:style-name="ce7">
            <text:p>蕭宏昇</text:p>
          </table:table-cell>
          <table:table-cell office:value-type="string" table:style-name="ce2">
            <text:p>螢光奈米粒子導航，小鼠肺癌早期治療與轉移偵測</text:p>
          </table:table-cell>
          <table:table-cell office:value-type="string" table:style-name="ce3">
            <text:p>https://youtu.be/co2iHpw_JJo</text:p>
          </table:table-cell>
          <table:table-cell office:value-type="string" table:style-name="ce3">
            <text:p>使用標靶藥物對於癌症治療猶如擊靶一般，高度專一性可以對人體減少許多不必要的傷害，但是，把標靶藥物集中火力送到病灶點卻不容易。當大部分的用藥被分散到全身各處，所用藥量白白消耗不打緊，更得擔心副作用。除此之外，當癌細胞轉移時，能否有一個好方法去追蹤偵測，也是目前科學家苦思的課題。</text:p>
            <text:p/>
            <text:p>基因體研究中心蕭宏昇老師實驗室長期鑽研肺癌轉移及其機制，針對這些問題，開始與奈米材料領域的科學家展開跨領域合作，共同發掘出一些有潛力的材料。在2020年3月份的Advanced Science 期刊，他們發表螢光奈米粒子在非小細胞肺癌(non-small cell lung cancer, NSCLC)治療與追蹤上突破性的應用。</text:p>
            <text:p/>
            <text:p>詳文請見：http://www.genomics.sinica.edu.tw/index.php/tw/news/lastest-news/616-2020-04-15-06-49-21</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4-30T00:00:00" table:style-name="ce1">
            <text:p>2020/4/30</text:p>
          </table:table-cell>
          <table:table-cell office:value-type="string" table:style-name="ce2">
            <text:p>蕭宏昇</text:p>
          </table:table-cell>
          <table:table-cell office:value-type="string" table:style-name="ce2">
            <text:p>Novel Nanomaterial Makes Targeted Lung Cancer Cells Evincible On Living Mice</text:p>
          </table:table-cell>
          <table:table-cell office:value-type="string" table:style-name="ce3">
            <text:p>https://youtu.be/CKGHW93itgU</text:p>
          </table:table-cell>
          <table:table-cell office:value-type="string" table:style-name="ce3">
            <text:p>Professor Michael Hsiao of Genomics Research Center has been studying lung cancer growth and metastasis for quite a long time. A journey of cross discipline collaboration has finally made a significant milestone. On the March 2020 Advanced Science, they gave a report illustrating how a luminous nanomaterial was created and proved to have enhanced the power of an existing therapeutic targeted drug dramatically for non-small cell lung cancer (NSCLC) in an animal model.</text:p>
            <text:p/>
            <text:p>Read more: http://www.genomics.sinica.edu.tw/index.php/en/news/lastest-news/616-2020-04-15-06-49-21</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3-06T00:00:00" table:style-name="ce1">
            <text:p>2020/3/6</text:p>
          </table:table-cell>
          <table:table-cell office:value-type="string" table:style-name="ce2">
            <text:p>蕭宏昇</text:p>
          </table:table-cell>
          <table:table-cell office:value-type="string" table:style-name="ce2">
            <text:p>FePt@Kao奈米粒子優化磁導效應提升肝癌診斷與治療功效</text:p>
          </table:table-cell>
          <table:table-cell office:value-type="string" table:style-name="ce3">
            <text:p>https://youtu.be/_fZHnLYZfdg</text:p>
          </table:table-cell>
          <table:table-cell office:value-type="string" table:style-name="ce3">
            <text:p>肝癌(HCC)是常見的癌症，高踞台灣前十大癌症排行。磁振造影(MRI)是目前診斷初期肝癌的最佳利器，但是因為肝組織與肝腫瘤成像對比難以區分會造成解讀上的困難，所以，為了提高圖像的強度對比，在顯影劑中要加入氧化鐵或是鐵鉑粒子等對比劑，才可以幫助醫療人員在用MRI追蹤肝癌時可以更容易。</text:p>
            <text:p/>
            <text:p>詳見全文：http://www.genomics.sinica.edu.tw/index.php/tw/news/lastest-news/612-fept-kao</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3-06T00:00:00" table:style-name="ce1">
            <text:p>2020/3/6</text:p>
          </table:table-cell>
          <table:table-cell office:value-type="string" table:style-name="ce2">
            <text:p>蕭宏昇</text:p>
          </table:table-cell>
          <table:table-cell office:value-type="string" table:style-name="ce2">
            <text:p>Sandwich-Like Enhanced Iron-platinum Nanoparticle Promising for Liver Cancer Detection and Treatment</text:p>
          </table:table-cell>
          <table:table-cell office:value-type="string" table:style-name="ce3">
            <text:p>https://youtu.be/nLp4QiB7aeA</text:p>
          </table:table-cell>
          <table:table-cell office:value-type="string" table:style-name="ce3">
            <text:p>Liver cancer, commonly referred to as HCC (the abbreviation of Hepatocellular carci-noma) scientifically, has another nickname – Silent Killer. It is Silent because the majority of patients can feel nothing, it is a “Killer” because oftentimes it is already fatal when detected.</text:p>
            <text:p/>
            <text:p>Read more: http://www.genomics.sinica.edu.tw/index.php/en/news/lastest-news/612-fept-kao</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2-27T00:00:00" table:style-name="ce1">
            <text:p>2020/2/27</text:p>
          </table:table-cell>
          <table:table-cell office:value-type="string" table:style-name="ce2">
            <text:p>基因體研究中心</text:p>
          </table:table-cell>
          <table:table-cell office:value-type="string" table:style-name="ce2">
            <text:p>2019大學生暑期培育計畫活動花絮</text:p>
          </table:table-cell>
          <table:table-cell office:value-type="string" table:style-name="ce3">
            <text:p>https://youtu.be/sM2Ud-lsWTg</text:p>
          </table:table-cell>
          <table:table-cell office:value-type="string" table:style-name="ce3">
            <text:p>暑期生活動官網：grcintern.genomics.sinica.edu.tw<text:s/></text:p>
            <text:p>臉書粉絲頁：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2-27T00:00:00" table:style-name="ce1">
            <text:p>2020/2/27</text:p>
          </table:table-cell>
          <table:table-cell office:value-type="string" table:style-name="ce2">
            <text:p>基因體研究中心</text:p>
          </table:table-cell>
          <table:table-cell office:value-type="string" table:style-name="ce2">
            <text:p>2018大學生暑期培育計畫活動花絮</text:p>
          </table:table-cell>
          <table:table-cell office:value-type="string" table:style-name="ce3">
            <text:p>https://youtu.be/ENSKnXI8B9Y</text:p>
          </table:table-cell>
          <table:table-cell office:value-type="string" table:style-name="ce3">
            <text:p>暑期生活動官網：grcintern.genomics.sinica.edu.tw<text:s/></text:p>
            <text:p>臉書粉絲頁：https://www.facebook.com/grc.summer?ref=hl</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1-08T00:00:00" table:style-name="ce1">
            <text:p>2020/1/8</text:p>
          </table:table-cell>
          <table:table-cell office:value-type="string" table:style-name="ce2">
            <text:p>洪上程</text:p>
          </table:table-cell>
          <table:table-cell office:value-type="string" table:style-name="ce2">
            <text:p>HS八醣體可以修復脊神經 - 洪上程特聘研究員</text:p>
          </table:table-cell>
          <table:table-cell office:value-type="string" table:style-name="ce3">
            <text:p>https://youtu.be/DfUCvE1UjG4</text:p>
          </table:table-cell>
          <table:table-cell office:value-type="string" table:style-name="ce3">
            <text:p>「某人受到撞擊傷到中樞神經，被醫生判定終身只能以輪椅代步。」，這類的故事時有所聞，患者也都仍然在等待醫學研究的突破中。因此，中樞神經再生的研究成為當前醫學研究的重要題目之一。</text:p>
            <text:p/>
            <text:p>人類的周圍神經系統，包括運動神經和感覺神經，在受傷之後，是可以慢慢的修復的；但是，中樞神經系統就不然了，包括腦神經和脊髓神經，如果受損，大腦與其他部位的訊息傳遞就「不讀不回」了。</text:p>
            <text:p/>
            <text:p>拿現在的通訊系統來做比喻，我們脊椎內的神經就好似在全球傳遞資訊的網際網路光纖纜線ㄧ般，如果哪天哪裡斷線，麻煩就大了。不過，在網際網路的世界，維修人員可以換一條纜線，在人體的神經網路裡面，壞了就沒救了。</text:p>
            <text:p/>
            <text:p>或許，還是有希望的？而且，已經看到曙光了！</text:p>
            <text:p/>
            <text:p>全文詳見：http://www.genomics.sinica.edu.tw/index.php/tw/news/lastest-news/587-2019-05-05-10-41-0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1-08T00:00:00" table:style-name="ce1">
            <text:p>2020/1/8</text:p>
          </table:table-cell>
          <table:table-cell office:value-type="string" table:style-name="ce2">
            <text:p>洪上程</text:p>
          </table:table-cell>
          <table:table-cell office:value-type="string" table:style-name="ce2">
            <text:p>Building the HS sugar library - Dr. Medel Manuel L. Zulueta</text:p>
          </table:table-cell>
          <table:table-cell office:value-type="string" table:style-name="ce3">
            <text:p>https://youtu.be/SV9vJ-Urjcc</text:p>
          </table:table-cell>
          <table:table-cell office:value-type="string" table:style-name="ce3">
            <text:p>「某人受到撞擊傷到中樞神經，被醫生判定終身只能以輪椅代步。」，這類的故事時有所聞，患者也都仍然在等待醫學研究的突破中。因此，中樞神經再生的研究成為當前醫學研究的重要題目之一。</text:p>
            <text:p/>
            <text:p>人類的周圍神經系統，包括運動神經和感覺神經，在受傷之後，是可以慢慢的修復的；但是，中樞神經系統就不然了，包括腦神經和脊髓神經，如果受損，大腦與其他部位的訊息傳遞就「不讀不回」了。</text:p>
            <text:p/>
            <text:p>拿現在的通訊系統來做比喻，我們脊椎內的神經就好似在全球傳遞資訊的網際網路光纖纜線ㄧ般，如果哪天哪裡斷線，麻煩就大了。不過，在網際網路的世界，維修人員可以換一條纜線，在人體的神經網路裡面，壞了就沒救了。</text:p>
            <text:p/>
            <text:p>或許，還是有希望的？而且，已經看到曙光了！</text:p>
            <text:p/>
            <text:p>全文詳見：http://www.genomics.sinica.edu.tw/index.php/tw/news/lastest-news/587-2019-05-05-10-41-0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1-08T00:00:00" table:style-name="ce1">
            <text:p>2020/1/8</text:p>
          </table:table-cell>
          <table:table-cell office:value-type="string" table:style-name="ce2">
            <text:p>洪上程</text:p>
          </table:table-cell>
          <table:table-cell office:value-type="string" table:style-name="ce2">
            <text:p>GlycoScience plays an important role - Dr. Kenji Kadomatsu</text:p>
          </table:table-cell>
          <table:table-cell office:value-type="string" table:style-name="ce3">
            <text:p>https://youtu.be/h87MmpI6rAw</text:p>
          </table:table-cell>
          <table:table-cell office:value-type="string" table:style-name="ce3">
            <text:p>「某人受到撞擊傷到中樞神經，被醫生判定終身只能以輪椅代步。」，這類的故事時有所聞，患者也都仍然在等待醫學研究的突破中。因此，中樞神經再生的研究成為當前醫學研究的重要題目之一。</text:p>
            <text:p/>
            <text:p>人類的周圍神經系統，包括運動神經和感覺神經，在受傷之後，是可以慢慢的修復的；但是，中樞神經系統就不然了，包括腦神經和脊髓神經，如果受損，大腦與其他部位的訊息傳遞就「不讀不回」了。</text:p>
            <text:p/>
            <text:p>拿現在的通訊系統來做比喻，我們脊椎內的神經就好似在全球傳遞資訊的網際網路光纖纜線ㄧ般，如果哪天哪裡斷線，麻煩就大了。不過，在網際網路的世界，維修人員可以換一條纜線，在人體的神經網路裡面，壞了就沒救了。</text:p>
            <text:p/>
            <text:p>或許，還是有希望的？而且，已經看到曙光了！</text:p>
            <text:p/>
            <text:p>全文詳見：http://www.genomics.sinica.edu.tw/index.php/tw/news/lastest-news/587-2019-05-05-10-41-0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0-01-08T00:00:00" table:style-name="ce1">
            <text:p>2020/1/8</text:p>
          </table:table-cell>
          <table:table-cell office:value-type="string" table:style-name="ce2">
            <text:p>洪上程</text:p>
          </table:table-cell>
          <table:table-cell office:value-type="string" table:style-name="ce2">
            <text:p>The bilateral collaboration paves a way for potential drug development - Dr. Kazuma Sakamoto</text:p>
          </table:table-cell>
          <table:table-cell office:value-type="string" table:style-name="ce3">
            <text:p>https://youtu.be/U6PQEf0keD0</text:p>
          </table:table-cell>
          <table:table-cell office:value-type="string" table:style-name="ce3">
            <text:p>「某人受到撞擊傷到中樞神經，被醫生判定終身只能以輪椅代步。」，這類的故事時有所聞，患者也都仍然在等待醫學研究的突破中。因此，中樞神經再生的研究成為當前醫學研究的重要題目之一。</text:p>
            <text:p/>
            <text:p>人類的周圍神經系統，包括運動神經和感覺神經，在受傷之後，是可以慢慢的修復的；但是，中樞神經系統就不然了，包括腦神經和脊髓神經，如果受損，大腦與其他部位的訊息傳遞就「不讀不回」了。</text:p>
            <text:p/>
            <text:p>拿現在的通訊系統來做比喻，我們脊椎內的神經就好似在全球傳遞資訊的網際網路光纖纜線ㄧ般，如果哪天哪裡斷線，麻煩就大了。不過，在網際網路的世界，維修人員可以換一條纜線，在人體的神經網路裡面，壞了就沒救了。</text:p>
            <text:p/>
            <text:p>或許，還是有希望的？而且，已經看到曙光了！</text:p>
            <text:p/>
            <text:p>全文詳見：http://www.genomics.sinica.edu.tw/index.php/tw/news/lastest-news/587-2019-05-05-10-41-0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2-23T00:00:00" table:style-name="ce1">
            <text:p>2019/12/23</text:p>
          </table:table-cell>
          <table:table-cell office:value-type="string" table:style-name="ce2">
            <text:p><text:span text:style-name="T6">李文華、</text:span>胡春美</text:p>
          </table:table-cell>
          <table:table-cell office:value-type="string" table:style-name="ce8">
            <text:p>糖進入胰臟細胞後會產生致癌的糖化作用－胡春美博士</text:p>
          </table:table-cell>
          <table:table-cell office:value-type="string" table:style-name="ce3">
            <text:p>https://youtu.be/JUgS_M25bQU</text:p>
          </table:table-cell>
          <table:table-cell office:value-type="string" table:style-name="ce3">
            <text:p>保護您的胰臟，要「少糖」！</text:p>
            <text:p/>
            <text:p>本中心李文華特聘研究員團隊，繼2015年發表抗體IL-17RB證明可減緩胰臟癌的轉移後，再接再厲，於近期的Cell Metabolism期刊發表研究成果，把胰臟癌的生成機制作完整的表述，對於預防及治療都具有指標性的意義。若說癌症讓人害怕，那麼，「胰腺癌」就是癌中之癌，一旦被醫生證實，病患很難不絕望的。要追究原因，主要的是因為，「胰腺癌」初期幾乎無聲無息...</text:p>
            <text:p/>
            <text:p>全文詳見：http://www.genomics.sinica.edu.tw/index.php/tw/news/lastest-news/584-2019-03-06-09-15-0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2-18T00:00:00" table:style-name="ce1">
            <text:p>2019/12/18</text:p>
          </table:table-cell>
          <table:table-cell office:value-type="string" table:style-name="ce2">
            <text:p><text:span text:style-name="T6">李文華、</text:span>胡春美</text:p>
          </table:table-cell>
          <table:table-cell office:value-type="string" table:style-name="ce2">
            <text:p>胰臟癌與食用糖息息相關 - 李文華特聘研究員</text:p>
          </table:table-cell>
          <table:table-cell office:value-type="string" table:style-name="ce3">
            <text:p>https://youtu.be/CXerV8HYSSY</text:p>
          </table:table-cell>
          <table:table-cell office:value-type="string" table:style-name="ce3">
            <text:p>保護您的胰臟，要「少糖」！</text:p>
            <text:p/>
            <text:p>本中心李文華特聘研究員團隊，繼2015年發表抗體IL-17RB證明可減緩胰臟癌的轉移後，再接再厲，於近期的Cell Metabolism期刊發表研究成果，把胰臟癌的生成機制作完整的表述，對於預防及治療都具有指標性的意義。若說癌症讓人害怕，那麼，「胰腺癌」就是癌中之癌，一旦被醫生證實，病患很難不絕望的。要追究原因，主要的是因為，「胰腺癌」初期幾乎無聲無息...</text:p>
            <text:p/>
            <text:p>全文詳見：http://www.genomics.sinica.edu.tw/index.php/tw/news/lastest-news/584-2019-03-06-09-15-0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2-18T00:00:00" table:style-name="ce1">
            <text:p>2019/12/18</text:p>
          </table:table-cell>
          <table:table-cell office:value-type="string" table:style-name="ce2">
            <text:p><text:span text:style-name="T6">李文華、</text:span>胡春美</text:p>
          </table:table-cell>
          <table:table-cell office:value-type="string" table:style-name="ce2">
            <text:p>轉譯醫學的成果可以運用於現有的病患治療 - 章明珠醫師</text:p>
          </table:table-cell>
          <table:table-cell office:value-type="string" table:style-name="ce3">
            <text:p>https://youtu.be/bruY7fSaPyY</text:p>
          </table:table-cell>
          <table:table-cell office:value-type="string" table:style-name="ce3">
            <text:p>保護您的胰臟，要「少糖」！</text:p>
            <text:p/>
            <text:p>本中心李文華特聘研究員團隊，繼2015年發表抗體IL-17RB證明可減緩胰臟癌的轉移後，再接再厲，於近期的Cell Metabolism期刊發表研究成果，把胰臟癌的生成機制作完整的表述，對於預防及治療都具有指標性的意義。若說癌症讓人害怕，那麼，「胰腺癌」就是癌中之癌，一旦被醫生證實，病患很難不絕望的。要追究原因，主要的是因為，「胰腺癌」初期幾乎無聲無息...</text:p>
            <text:p/>
            <text:p>全文詳見：http://www.genomics.sinica.edu.tw/index.php/tw/news/lastest-news/584-2019-03-06-09-15-0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2-18T00:00:00" table:style-name="ce1">
            <text:p>2019/12/18</text:p>
          </table:table-cell>
          <table:table-cell office:value-type="string" table:style-name="ce2">
            <text:p><text:span text:style-name="T6">李文華、</text:span>胡春美</text:p>
          </table:table-cell>
          <table:table-cell office:value-type="string" table:style-name="ce2">
            <text:p>基礎研究提供臨床診治很好的啟發 - 張毓廷醫生</text:p>
          </table:table-cell>
          <table:table-cell office:value-type="string" table:style-name="ce3">
            <text:p>https://youtu.be/VORRlRNq-d4</text:p>
          </table:table-cell>
          <table:table-cell office:value-type="string" table:style-name="ce3">
            <text:p><text:span text:style-name="T5">保護您的胰臟，要「少糖」！</text:span><text:span text:style-name="T5"/></text:p>
            <text:p><text:span text:style-name="T5"/></text:p>
            <text:p><text:span text:style-name="T5">本中心李文華特聘研究員團隊，繼</text:span>2015<text:span text:style-name="T5">年發表抗體</text:span>IL-17RB<text:span text:style-name="T5">證明可減緩胰臟癌的轉移後，再接再厲，於近期的</text:span>Cell Metabolism<text:span text:style-name="T5">期刊發表研究成果，把胰臟癌的生成機制作完整的表述，對於預防及治療都具有指標性的意義。若說癌症讓人害怕，那麼，「胰腺癌」就是癌中之癌，一旦被醫生證實，病患很難不絕望的。要追究原因，主要的是因為，「胰腺癌」初期幾乎無聲無息</text:span>...</text:p>
            <text:p/>
            <text:p><text:span text:style-name="T5">全文詳見：</text:span>http://www.genomics.sinica.edu.tw/index.php/tw/news/lastest-news/584-2019-03-06-09-15-08</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2-18T00:00:00" table:style-name="ce1">
            <text:p>2019/12/18</text:p>
          </table:table-cell>
          <table:table-cell office:value-type="string" table:style-name="ce2">
            <text:p>林國儀</text:p>
          </table:table-cell>
          <table:table-cell office:value-type="string" table:style-name="ce2">
            <text:p>僵直性脊椎炎贅骨的生成–劉津秀醫師</text:p>
          </table:table-cell>
          <table:table-cell office:value-type="string" table:style-name="ce3">
            <text:p>https://youtu.be/qqwYDMmjo2A</text:p>
          </table:table-cell>
          <table:table-cell office:value-type="string" table:style-name="ce3">
            <text:p>找到抑制骨化的關鍵 僵直性脊椎炎終於有解</text:p>
            <text:p/>
            <text:p>中央研究院基因體研究中心研究員林國儀，與博士生劉津秀醫師，結合國內外醫療院所，成功找到僵直性脊椎炎的關鍵酵素TNAP，解開致病機制，並發現既有藥物有機會「老藥新用」再開發，為此醫療難題帶來曙光。研究成果已於本（2019）年11月刊登於《臨床研究期刊》（Journal of Clinical Investigation），並獲《自然評論風濕病學期刊》（Nature Reviews Rheumatology）撰文評論。</text:p>
            <text:p/>
            <text:p>全文請見：http://www.genomics.sinica.edu.tw/index.php/tw/news/lastest-news/604-2019-12-02-07-45-02</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2-18T00:00:00" table:style-name="ce1">
            <text:p>2019/12/18</text:p>
          </table:table-cell>
          <table:table-cell office:value-type="string" table:style-name="ce2">
            <text:p>林國儀</text:p>
          </table:table-cell>
          <table:table-cell office:value-type="string" table:style-name="ce2">
            <text:p>僵直性脊椎炎的手術原理–陳英和醫師</text:p>
          </table:table-cell>
          <table:table-cell office:value-type="string" table:style-name="ce3">
            <text:p>https://youtu.be/PuoL8lN7k-g</text:p>
          </table:table-cell>
          <table:table-cell office:value-type="string" table:style-name="ce3">
            <text:p>找到抑制骨化的關鍵 僵直性脊椎炎終於有解</text:p>
            <text:p/>
            <text:p>中央研究院基因體研究中心研究員林國儀，與博士生劉津秀醫師，結合國內外醫療院所，成功找到僵直性脊椎炎的關鍵酵素TNAP，解開致病機制，並發現既有藥物有機會「老藥新用」再開發，為此醫療難題帶來曙光。研究成果已於本（2019）年11月刊登於《臨床研究期刊》（Journal of Clinical Investigation），並獲《自然評論風濕病學期刊》（Nature Reviews Rheumatology）撰文評論。</text:p>
            <text:p/>
            <text:p>全文請見：http://www.genomics.sinica.edu.tw/index.php/tw/news/lastest-news/604-2019-12-02-07-45-02</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0-08T00:00:00" table:style-name="ce1">
            <text:p>2019/10/8</text:p>
          </table:table-cell>
          <table:table-cell office:value-type="string" table:style-name="ce2">
            <text:p>李宗璘</text:p>
          </table:table-cell>
          <table:table-cell office:value-type="string" table:style-name="ce2">
            <text:p>Diradicals Identified in Sugars Interconversion by Professor Tsung-Lin Li</text:p>
          </table:table-cell>
          <table:table-cell office:value-type="string" table:style-name="ce3">
            <text:p>https://youtu.be/yMtIz3KasTE</text:p>
          </table:table-cell>
          <table:table-cell office:value-type="string" table:style-name="ce3">
            <text:p>研究報導請見：http://www.genomics.sinica.edu.tw/index.php/tw/news/lastest-news/597-2019-09-10-09-20-59</text:p>
            <text:p/>
            <text:p>#李宗璘</text:p>
            <text:p>#Tsung-Lin Li</text:p>
            <text:p>#轉酮酶</text:p>
            <text:p>#transketolase</text:p>
            <text:p>#硫胺輔酶</text:p>
            <text:p>#ThDP</text:p>
            <text:p>#雙自由基</text:p>
            <text:p>#diradical</text:p>
            <text:p>#五碳糖磷酸化路徑</text:p>
            <text:p>#pentose phosphate pathway</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12-26T00:00:00" table:style-name="ce1">
            <text:p>2018/12/26</text:p>
          </table:table-cell>
          <table:table-cell office:value-type="string" table:style-name="ce2">
            <text:p>翁啟惠、吳宗益</text:p>
          </table:table-cell>
          <table:table-cell office:value-type="string" table:style-name="ce2">
            <text:p>To Use Auto-CHO</text:p>
          </table:table-cell>
          <table:table-cell office:value-type="string" table:style-name="ce3">
            <text:p>https://youtu.be/6Ca12to-pJk</text:p>
          </table:table-cell>
          <table:table-cell office:value-type="string" table:style-name="ce3">
            <text:p>「程式化一鍋合成法」是用一個電腦程式，可以根據需要，在一個存有許多化學反應規則的資料庫中，搜尋出具有確定的相對反應性值（RRV）的構建單元（Building blocks, BBL），然後排列出一個可以依序在一個容器內執行的合成策略。然而，這個原始資料庫中僅有約50個具有測量相對反應性值的構建單元，此外，由於RRV排序要求，該方法僅能合成小的寡醣。 這個電腦程式就是後來被使用於快速合成大量的寡醣分子的Optimer軟體。</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12-26T00:00:00" table:style-name="ce1">
            <text:p>2018/12/26</text:p>
          </table:table-cell>
          <table:table-cell office:value-type="string" table:style-name="ce2">
            <text:p>翁啟惠、吳宗益</text:p>
          </table:table-cell>
          <table:table-cell office:value-type="string" table:style-name="ce2">
            <text:p>How AI Tapped Into the <text:s/>Glycosynthesis Territory</text:p>
          </table:table-cell>
          <table:table-cell office:value-type="string" table:style-name="ce3">
            <text:p>https://youtu.be/ii5sGp02sMY</text:p>
          </table:table-cell>
          <table:table-cell office:value-type="string" table:style-name="ce3">
            <text:p>「程式化一鍋合成法」是用一個電腦程式，可以根據需要，在一個存有許多化學反應規則的資料庫中，搜尋出具有確定的相對反應性值（RRV）的構建單元（Building blocks, BBL），然後排列出一個可以依序在一個容器內執行的合成策略。然而，這個原始資料庫中僅有約50個具有測量相對反應性值的構建單元，此外，由於RRV排序要求，該方法僅能合成小的寡醣。 這個電腦程式就是後來被使用於快速合成大量的寡醣分子的Optimer軟體。</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12-26T00:00:00" table:style-name="ce1">
            <text:p>2018/12/26</text:p>
          </table:table-cell>
          <table:table-cell office:value-type="string" table:style-name="ce2">
            <text:p>翁啟惠、吳宗益</text:p>
          </table:table-cell>
          <table:table-cell office:value-type="string" table:style-name="ce2">
            <text:p>Wet Lab Validated Auto-CHO</text:p>
          </table:table-cell>
          <table:table-cell office:value-type="string" table:style-name="ce3">
            <text:p>https://youtu.be/3C24-T5eexo</text:p>
          </table:table-cell>
          <table:table-cell office:value-type="string" table:style-name="ce3">
            <text:p>「程式化一鍋合成法」是用一個電腦程式，可以根據需要，在一個存有許多化學反應規則的資料庫中，搜尋出具有確定的相對反應性值（RRV）的構建單元（Building blocks, BBL），然後排列出一個可以依序在一個容器內執行的合成策略。然而，這個原始資料庫中僅有約50個具有測量相對反應性值的構建單元，此外，由於RRV排序要求，該方法僅能合成小的寡醣。 這個電腦程式就是後來被使用於快速合成大量的寡醣分子的Optimer軟體。</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12-26T00:00:00" table:style-name="ce1">
            <text:p>2018/12/26</text:p>
          </table:table-cell>
          <table:table-cell office:value-type="string" table:style-name="ce2">
            <text:p>翁啟惠、吳宗益</text:p>
          </table:table-cell>
          <table:table-cell office:value-type="string" table:style-name="ce2">
            <text:p>Why to Develop a New Program for <text:s/>One Pot Glycosynthesis?</text:p>
          </table:table-cell>
          <table:table-cell office:value-type="string" table:style-name="ce3">
            <text:p>https://youtu.be/9EFRP943m5o</text:p>
          </table:table-cell>
          <table:table-cell office:value-type="string" table:style-name="ce3">
            <text:p>「程式化一鍋合成法」是用一個電腦程式，可以根據需要，在一個存有許多化學反應規則的資料庫中，搜尋出具有確定的相對反應性值（RRV）的構建單元（Building blocks, BBL），然後排列出一個可以依序在一個容器內執行的合成策略。然而，這個原始資料庫中僅有約50個具有測量相對反應性值的構建單元，此外，由於RRV排序要求，該方法僅能合成小的寡醣。 這個電腦程式就是後來被使用於快速合成大量的寡醣分子的Optimer軟體。</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8-28T00:00:00" table:style-name="ce1">
            <text:p>2018/8/28</text:p>
          </table:table-cell>
          <table:table-cell office:value-type="string" table:style-name="ce2">
            <text:p>蕭宏昇</text:p>
          </table:table-cell>
          <table:table-cell office:value-type="string" table:style-name="ce2">
            <text:p>新陳代謝基因「醛縮酶」可成為抗癌利器 Aldolase - Metabolic Enzymes with Great Potentials for Cancer Theraputics</text:p>
          </table:table-cell>
          <table:table-cell office:value-type="string" table:style-name="ce3">
            <text:p>https://youtu.be/3vR3puP90zE</text:p>
          </table:table-cell>
          <table:table-cell office:value-type="string" table:style-name="ce3">
            <text:p>基因體研究中心研究員蕭宏昇老師實驗室，長期以來針對細胞代謝網絡中的眾多酵素的基因進行大規模的篩檢研究，並陸續對於這個過程中各個酵素所扮演的角色以及重要性做揭露。在2017發表其中一個關鍵酵素「醛縮酶」和癌症之間的深入研究後，他們受到廣大的關注，接獲細胞出版社 (Cell Press)邀約，在其有關新陳代謝的頂尖回顧期刊Trends in Endocrinology and Metabolism做一個整合式的報告，闡述他們最新發現到的，醛縮酶家族對於人體疾病與癌症的影響。</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21T00:00:00" table:style-name="ce1">
            <text:p>2018/3/21</text:p>
          </table:table-cell>
          <table:table-cell office:value-type="string" table:style-name="ce2">
            <text:p>張典顯</text:p>
          </table:table-cell>
          <table:table-cell office:value-type="string" table:style-name="ce2">
            <text:p>How to Give an Effective Talk: Essential Skill No.1 6/6</text:p>
          </table:table-cell>
          <table:table-cell office:value-type="string" table:style-name="ce3">
            <text:p>https://youtu.be/tiak7wXtruQ</text:p>
          </table:table-cell>
          <table:table-cell office:value-type="string" table:style-name="ce2">
            <text:p>學術演講：How to Give an Effective Talk: Essential Skill No.1 6/6</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23T00:00:00" table:style-name="ce1">
            <text:p>2018/3/23</text:p>
          </table:table-cell>
          <table:table-cell office:value-type="string" table:style-name="ce2">
            <text:p>張典顯</text:p>
          </table:table-cell>
          <table:table-cell office:value-type="string" table:style-name="ce2">
            <text:p>How to Give an Effective Talk: Essential Skill No.1 5/6</text:p>
          </table:table-cell>
          <table:table-cell office:value-type="string" table:style-name="ce3">
            <text:p>https://youtu.be/1k5sPmMiaEY</text:p>
          </table:table-cell>
          <table:table-cell office:value-type="string" table:style-name="ce2">
            <text:p>學術演講：How to Give an Effective Talk: Essential Skill No.1 5/6</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22T00:00:00" table:style-name="ce1">
            <text:p>2018/3/22</text:p>
          </table:table-cell>
          <table:table-cell office:value-type="string" table:style-name="ce2">
            <text:p>張典顯</text:p>
          </table:table-cell>
          <table:table-cell office:value-type="string" table:style-name="ce2">
            <text:p>How to Give an Effective Talk: Essential Skill No.1 4/6</text:p>
          </table:table-cell>
          <table:table-cell office:value-type="string" table:style-name="ce3">
            <text:p>https://youtu.be/WBWH7irkNvE</text:p>
          </table:table-cell>
          <table:table-cell office:value-type="string" table:style-name="ce2">
            <text:p>學術演講：How to Give an Effective Talk: Essential Skill No.1 4/6</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21T00:00:00" table:style-name="ce1">
            <text:p>2018/3/21</text:p>
          </table:table-cell>
          <table:table-cell office:value-type="string" table:style-name="ce2">
            <text:p>張典顯</text:p>
          </table:table-cell>
          <table:table-cell office:value-type="string" table:style-name="ce2">
            <text:p>How to Give an Effective Talk: Essential Skill No.1 3/6</text:p>
          </table:table-cell>
          <table:table-cell office:value-type="string" table:style-name="ce3">
            <text:p>https://youtu.be/Xyvcq5x6dZ0</text:p>
          </table:table-cell>
          <table:table-cell office:value-type="string" table:style-name="ce2">
            <text:p>學術演講：How to Give an Effective Talk: Essential Skill No.1 3/6</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21T00:00:00" table:style-name="ce1">
            <text:p>2018/3/21</text:p>
          </table:table-cell>
          <table:table-cell office:value-type="string" table:style-name="ce2">
            <text:p>張典顯</text:p>
          </table:table-cell>
          <table:table-cell office:value-type="string" table:style-name="ce2">
            <text:p>How to Give an Effective Talk: Essential Skill No.1 2/6</text:p>
          </table:table-cell>
          <table:table-cell office:value-type="string" table:style-name="ce3">
            <text:p>https://youtu.be/bsFGdsrVlmk</text:p>
          </table:table-cell>
          <table:table-cell office:value-type="string" table:style-name="ce2">
            <text:p>學術演講：How to Give an Effective Talk: Essential Skill No.1 2/6</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21T00:00:00" table:style-name="ce1">
            <text:p>2018/3/21</text:p>
          </table:table-cell>
          <table:table-cell office:value-type="string" table:style-name="ce2">
            <text:p>張典顯</text:p>
          </table:table-cell>
          <table:table-cell office:value-type="string" table:style-name="ce2">
            <text:p>How to Give an Effective Talk: Essential Skill No.1 1/6</text:p>
          </table:table-cell>
          <table:table-cell office:value-type="string" table:style-name="ce3">
            <text:p>https://youtu.be/tavhmyd3XHE</text:p>
          </table:table-cell>
          <table:table-cell office:value-type="string" table:style-name="ce2">
            <text:p>學術演講：How to Give an Effective Talk: Essential Skill No.1 1/6</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19T00:00:00" table:style-name="ce1">
            <text:p>2018/3/19</text:p>
          </table:table-cell>
          <table:table-cell office:value-type="string" table:style-name="ce2">
            <text:p>基因體研究中心</text:p>
          </table:table-cell>
          <table:table-cell office:value-type="string" table:style-name="ce2">
            <text:p>研究分享系列：Making Changes: Study in Glycoscience 中文版</text:p>
          </table:table-cell>
          <table:table-cell office:value-type="string" table:style-name="ce3">
            <text:p>https://youtu.be/rTXz7uIZzqU</text:p>
          </table:table-cell>
          <table:table-cell office:value-type="string" table:style-name="ce3">
            <text:p>研究分享系列：Making Changes: Study in Glycoscience 中文版</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19T00:00:00" table:style-name="ce1">
            <text:p>2018/3/19</text:p>
          </table:table-cell>
          <table:table-cell office:value-type="string" table:style-name="ce2">
            <text:p>基因體研究中心</text:p>
          </table:table-cell>
          <table:table-cell office:value-type="string" table:style-name="ce2">
            <text:p>Research in GRC Series：Making Changes: Study in Glycoscience</text:p>
          </table:table-cell>
          <table:table-cell office:value-type="string" table:style-name="ce3">
            <text:p>https://youtu.be/Skw5q4S4NsI</text:p>
          </table:table-cell>
          <table:table-cell office:value-type="string" table:style-name="ce3">
            <text:p>研究分享系列：Making Changes: Study in Glycoscience 英文版</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19T00:00:00" table:style-name="ce1">
            <text:p>2018/3/19</text:p>
          </table:table-cell>
          <table:table-cell office:value-type="string" table:style-name="ce2">
            <text:p>基因體研究中心</text:p>
          </table:table-cell>
          <table:table-cell office:value-type="string" table:style-name="ce7">
            <text:p>研究分享系列：序</text:p>
          </table:table-cell>
          <table:table-cell office:value-type="string" table:style-name="ce3">
            <text:p>https://youtu.be/gpL_78_HtbQ</text:p>
          </table:table-cell>
          <table:table-cell office:value-type="string" table:style-name="ce9">
            <text:p>研究分享系列：序</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19T00:00:00" table:style-name="ce1">
            <text:p>2018/3/19</text:p>
          </table:table-cell>
          <table:table-cell office:value-type="string" table:style-name="ce2">
            <text:p>基因體研究中心</text:p>
          </table:table-cell>
          <table:table-cell office:value-type="string" table:style-name="ce2">
            <text:p>Research in GRC Series: Introduction</text:p>
          </table:table-cell>
          <table:table-cell office:value-type="string" table:style-name="ce3">
            <text:p>https://youtu.be/lDAsVayVuus</text:p>
          </table:table-cell>
          <table:table-cell office:value-type="string" table:style-name="ce3">
            <text:p>Research in GRC Series: Introduction</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19T00:00:00" table:style-name="ce1">
            <text:p>2018/3/19</text:p>
          </table:table-cell>
          <table:table-cell office:value-type="string" table:style-name="ce2">
            <text:p>洪上程</text:p>
          </table:table-cell>
          <table:table-cell office:value-type="string" table:style-name="ce2">
            <text:p><text:span text:style-name="T5">研究分享系列：肝素類抗凝血藥物之一鍋化合成（</text:span>2017<text:span text:style-name="T5">未來科技展技術影片）</text:span></text:p>
          </table:table-cell>
          <table:table-cell office:value-type="string" table:style-name="ce3">
            <text:p>https://youtu.be/k-vfXJL36y0</text:p>
          </table:table-cell>
          <table:table-cell office:value-type="string" table:style-name="ce3">
            <text:p>洪上程團隊，因「肝素類抗凝血藥物磺達肝奎納之一鍋化合成研究」，獲頒自然類獎項。</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3-01T00:00:00" table:style-name="ce1">
            <text:p>2018/3/1</text:p>
          </table:table-cell>
          <table:table-cell office:value-type="string" table:style-name="ce8">
            <text:p>翁啟惠、鄭婷仁</text:p>
          </table:table-cell>
          <table:table-cell office:value-type="string" table:style-name="ce7">
            <text:p>利用親和性篩選平台自天然萃取物中分離純化出新型強效抗生素</text:p>
          </table:table-cell>
          <table:table-cell office:value-type="string" table:style-name="ce3">
            <text:p>https://youtu.be/SoFCe-5or-U</text:p>
          </table:table-cell>
          <table:table-cell office:value-type="string" table:style-name="ce3">
            <text:p>由於長期以來抗生素的不當使用，導致細菌抗藥性的產生，再加上缺乏有效的治療，目前已成為對人類健康的主要威脅。同時，由於現今地球暖化與全球化，造成細菌產生抗藥性的狀況日趨嚴重。</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2-09T00:00:00" table:style-name="ce1">
            <text:p>2018/2/9</text:p>
          </table:table-cell>
          <table:table-cell office:value-type="string" table:style-name="ce2">
            <text:p>陳仲瑄</text:p>
          </table:table-cell>
          <table:table-cell office:value-type="string" table:style-name="ce2">
            <text:p><text:span text:style-name="T5">研究分享系列：新型質譜儀可快速量測微米粒子</text:span><text:s/>A New Mobile Device to Measure Bio-particles Rapidly</text:p>
          </table:table-cell>
          <table:table-cell office:value-type="string" table:style-name="ce3">
            <text:p>https://youtu.be/93rgYUR_pZ8</text:p>
          </table:table-cell>
          <table:table-cell office:value-type="string" table:style-name="ce9">
            <text:p>針對於人類健康議題的科學研究與發展，在近數十年內屢屢有所突破，這其中有一個很重要的關鍵，就是相關科技和儀器的發展神速。</text:p>
            <text:p/>
            <text:p>目前，在做不明的微小分子的檢測與觀察時，質譜儀是一個極佳的設備，也是一個投資門檻頗高的設備。雖然如此，尋找可以檢測微米級和奈米级的物質的質譜儀的需求不但存在，也極為迫切。因為，在這個範圍的粒子，包括各種化學聚合物、人類的細胞、細菌、還有病毒。</text:p>
            <text:p/>
            <text:p>以目前市面上的各式質譜儀來說，雖然應用廣泛，但是，就是缺了那麼一個區塊。基本上，和人體健康相關的細胞、病毒，各種微米、奈米尺寸的物質，對於當下可以找到的質譜儀而言，都太大了，用其他的方法，又嫌太小。這些在自然界產出的物質，還沒有一個可以用定量的方法去分析其性質的質譜儀。</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02-09T00:00:00" table:style-name="ce1">
            <text:p>2018/2/9</text:p>
          </table:table-cell>
          <table:table-cell office:value-type="string" table:style-name="ce2">
            <text:p><text:span text:style-name="T6">陳仲瑄</text:span>、林俊利</text:p>
          </table:table-cell>
          <table:table-cell office:value-type="string" table:style-name="ce2">
            <text:p>新型速效電噴灑細胞質譜儀的展示 Prototype of the ESI Cell Mass Spectrometry Device</text:p>
          </table:table-cell>
          <table:table-cell office:value-type="string" table:style-name="ce3">
            <text:p>https://youtu.be/0jnKHKsIKek</text:p>
          </table:table-cell>
          <table:table-cell office:value-type="string" table:style-name="ce3">
            <text:p>針對於人類健康議題的科學研究與發展，在近數十年內屢屢有所突破，這其中有一個很重要的關鍵，就是相關科技和儀器的發展神速。</text:p>
            <text:p/>
            <text:p>目前，在做不明的微小分子的檢測與觀察時，質譜儀是一個極佳的設備，也是一個投資門檻頗高的設備。雖然如此，尋找可以檢測微米級和奈米级的物質的質譜儀的需求不但存在，也極為迫切。因為，在這個範圍的粒子，包括各種化學聚合物、人類的細胞、細菌、還有病毒。</text:p>
            <text:p/>
            <text:p>以目前市面上的各式質譜儀來說，雖然應用廣泛，但是，就是缺了那麼一個區塊。基本上，和人體健康相關的細胞、病毒，各種微米、奈米尺寸的物質，對於當下可以找到的質譜儀而言，都太大了，用其他的方法，又嫌太小。這些在自然界產出的物質，還沒有一個可以用定量的方法去分析其性質的質譜儀。</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11-10T00:00:00" table:style-name="ce1">
            <text:p>2017/11/10</text:p>
          </table:table-cell>
          <table:table-cell office:value-type="string" table:style-name="ce2">
            <text:p>謝世良</text:p>
          </table:table-cell>
          <table:table-cell office:value-type="string" table:style-name="ce2">
            <text:p>DcR3是造成子宮內膜異位症的原因 | DcR3 is the Main Cause of Endometriosis</text:p>
          </table:table-cell>
          <table:table-cell office:value-type="string" table:style-name="ce3">
            <text:p>https://youtu.be/TKWM57Q3GB8</text:p>
          </table:table-cell>
          <table:table-cell office:value-type="string" table:style-name="ce3">
            <text:p>謝世良老師的團隊，長久以來鑽研發炎反應，最近，有關於DcR3之於子宮內膜異位症的關鍵機制，刊載於病理學權威期刊Journal of Pathology。</text:p>
            <text:p/>
            <text:p>子宮內膜異位症好發於育齡婦女，常常造成婦女嚴重的經痛。在子宮內膜異位瘤逐漸變大的過程中，會誘發發炎反應，造成骨盆腔沾黏及子宮後傾，除了惱人的慢性骨盆腔疼痛，更進一步會破壞卵巢及輸卵管，造成不孕。</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11-07T00:00:00" table:style-name="ce1">
            <text:p>2017/11/7</text:p>
          </table:table-cell>
          <table:table-cell office:value-type="string" table:style-name="ce2">
            <text:p>王亦生</text:p>
          </table:table-cell>
          <table:table-cell office:value-type="string" table:style-name="ce2">
            <text:p>2017 Open House<text:span text:style-name="T5">科普系列演講</text:span>-<text:span text:style-name="T5">工欲善其事必先利器</text:span>-<text:span text:style-name="T5">打造未來的尖端儀器</text:span></text:p>
          </table:table-cell>
          <table:table-cell office:value-type="string" table:style-name="ce3">
            <text:p>https://youtu.be/NNnD594wNoI</text:p>
          </table:table-cell>
          <table:table-cell office:value-type="string" table:style-name="ce3">
            <text:p>王亦生博士實驗室將運用交叉分子束的概念，研究MALDI方法的解離機制，並更進一步研究氣態生物分子的光解離性質，期以此研究突破生物質譜技術的偵測瓶頸。此外，實驗室也進行新生物質譜技術研發，未來也將致力於開發質譜儀與其他研究設備的連結介面，期能幫助鑑定疾病並監測治療反應。</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11-07T00:00:00" table:style-name="ce1">
            <text:p>2017/11/7</text:p>
          </table:table-cell>
          <table:table-cell office:value-type="string" table:style-name="ce2">
            <text:p>周祐吉</text:p>
          </table:table-cell>
          <table:table-cell office:value-type="string" table:style-name="ce2">
            <text:p>2017 Open House科普系列演講-上帝的剪刀CRISPR</text:p>
          </table:table-cell>
          <table:table-cell office:value-type="string" table:style-name="ce3">
            <text:p>https://youtu.be/ZQC2fhTLuH8</text:p>
          </table:table-cell>
          <table:table-cell office:value-type="string" table:style-name="ce3">
            <text:p>時間：2017年10月28日(六) 10:45-11:15</text:p>
            <text:p>主講人：周祐吉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11-07T00:00:00" table:style-name="ce1">
            <text:p>2017/11/7</text:p>
          </table:table-cell>
          <table:table-cell office:value-type="string" table:style-name="ce2">
            <text:p>楊文彬</text:p>
          </table:table-cell>
          <table:table-cell office:value-type="string" table:style-name="ce2">
            <text:p>2017 Open House科普系列演講-吃出健康活力[糖]多少？</text:p>
          </table:table-cell>
          <table:table-cell office:value-type="string" table:style-name="ce3">
            <text:p>https://youtu.be/zHQ2JiT1xYU</text:p>
          </table:table-cell>
          <table:table-cell office:value-type="string" table:style-name="ce3">
            <text:p>時間：2017年10月28日(六) 10:00-10:30</text:p>
            <text:p>主講人：楊文彬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9-08T00:00:00" table:style-name="ce1">
            <text:p>2017/9/8</text:p>
          </table:table-cell>
          <table:table-cell office:value-type="string" table:style-name="ce8">
            <text:p>翁啟惠、楊懷壹</text:p>
          </table:table-cell>
          <table:table-cell office:value-type="string" table:style-name="ce2">
            <text:p>跨領域合作，將科學研究帶到另一層面 | Collaboration Takes Science to the Next Level</text:p>
          </table:table-cell>
          <table:table-cell office:value-type="string" table:style-name="ce3">
            <text:p>https://youtu.be/zN1mmvD_VOY</text:p>
          </table:table-cell>
          <table:table-cell office:value-type="string" table:style-name="ce3">
            <text:p>基因體研究中心翁啟惠院士所領導的研究團隊和楊懷壹老師合作，利用新發展的基因突變及快速轉譯篩選技術，運用多階段統計模式，建立一種可根據五顆胺基酸序列，預測蛋白質上醣化位置及效率的演算法，並且能成功地應用在其他醣蛋白上。此研究發表在「美國化學會期刊 (Journal of the American Chemical Society)」。</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9-08T00:00:00" table:style-name="ce1">
            <text:p>2017/9/8</text:p>
          </table:table-cell>
          <table:table-cell office:value-type="string" table:style-name="ce8">
            <text:p>翁啟惠、徐翠玲</text:p>
          </table:table-cell>
          <table:table-cell office:value-type="string" table:style-name="ce2">
            <text:p>生化與統計的聯手合作，可精準預測蛋白醣化位置及效率 | Creating a Mathematical Model to Predict Glycosylation Works</text:p>
          </table:table-cell>
          <table:table-cell office:value-type="string" table:style-name="ce3">
            <text:p>https://youtu.be/blpuJyS2-9E</text:p>
          </table:table-cell>
          <table:table-cell office:value-type="string" table:style-name="ce3">
            <text:p>基因體研究中心翁啟惠院士所領導的研究團隊和楊懷壹老師合作，利用新發展的基因突變及快速轉譯篩選技術，運用多階段統計模式，建立一種可根據五顆胺基酸序列，預測蛋白質上醣化位置及效率的演算法，並且能成功地應用在其他醣蛋白上。此研究發表在「美國化學會期刊 (Journal of the American Chemical Society)」。</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8-23T00:00:00" table:style-name="ce1">
            <text:p>2017/8/23</text:p>
          </table:table-cell>
          <table:table-cell office:value-type="string" table:style-name="ce2">
            <text:p>謝世良</text:p>
          </table:table-cell>
          <table:table-cell office:value-type="string" table:style-name="ce2">
            <text:p>CLEC5A plays a key role in NET derived autoimmune diseases and enteritis / CLEC5A 是嗜中性白血球對抗細菌的關鍵</text:p>
          </table:table-cell>
          <table:table-cell office:value-type="string" table:style-name="ce3">
            <text:p>https://youtu.be/Y5ENGX0qHiM</text:p>
          </table:table-cell>
          <table:table-cell office:value-type="string" table:style-name="ce3">
            <text:p>CLEC5A基因已證實和登革熱、禽流感患者所產生的細胞風暴現象有直接的關聯，也是登革病毒及禽流感病毒引發宿主死亡的重要致死因子，然而CLEC5A是否在其他病原體感染時的作用仍是一個未解的謎。謝世良老師團隊更進一步研究CLEC5A在對抗細菌感染時的角色，發現CLEC5A是比「類鐸受體(Toll-like receptor 2- TLR2)」更重要的一個防衛因子，這重要發現近期在Nature Communications 期刊發表。</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8-23T00:00:00" table:style-name="ce1">
            <text:p>2017/8/23</text:p>
          </table:table-cell>
          <table:table-cell office:value-type="string" table:style-name="ce2">
            <text:p>謝世良</text:p>
          </table:table-cell>
          <table:table-cell office:value-type="string" table:style-name="ce2">
            <text:p>NET formation / NET的形成</text:p>
          </table:table-cell>
          <table:table-cell office:value-type="string" table:style-name="ce3">
            <text:p>https://youtu.be/5e2p2qo2EZM</text:p>
          </table:table-cell>
          <table:table-cell office:value-type="string" table:style-name="ce3">
            <text:p>CLEC5A基因已證實和登革熱、禽流感患者所產生的細胞風暴現象有直接的關聯，也是登革病毒及禽流感病毒引發宿主死亡的重要致死因子，然而CLEC5A是否在其他病原體感染時的作用仍是一個未解的謎。謝世良老師團隊更進一步研究CLEC5A在對抗細菌感染時的角色，發現CLEC5A是比「類鐸受體(Toll-like receptor 2- TLR2)」更重要的一個防衛因子，這重要發現近期在Nature Communications 期刊發表。</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8-23T00:00:00" table:style-name="ce1">
            <text:p>2017/8/23</text:p>
          </table:table-cell>
          <table:table-cell office:value-type="string" table:style-name="ce2">
            <text:p>謝世良</text:p>
          </table:table-cell>
          <table:table-cell office:value-type="string" table:style-name="ce2">
            <text:p>CLEC5A and TLR2 / CLEC5A 與TLR2</text:p>
          </table:table-cell>
          <table:table-cell office:value-type="string" table:style-name="ce3">
            <text:p>https://youtu.be/ufZsRvwGg44</text:p>
          </table:table-cell>
          <table:table-cell office:value-type="string" table:style-name="ce3">
            <text:p>CLEC5A基因已證實和登革熱、禽流感患者所產生的細胞風暴現象有直接的關聯，也是登革病毒及禽流感病毒引發宿主死亡的重要致死因子，然而CLEC5A是否在其他病原體感染時的作用仍是一個未解的謎。謝世良老師團隊更進一步研究CLEC5A在對抗細菌感染時的角色，發現CLEC5A是比「類鐸受體(Toll-like receptor 2- TLR2)」更重要的一個防衛因子，這重要發現近期在Nature Communications 期刊發表。</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7-28T00:00:00" table:style-name="ce1">
            <text:p>2017/7/28</text:p>
          </table:table-cell>
          <table:table-cell office:value-type="string" table:style-name="ce8">
            <text:p>翁啟惠、徐翠玲</text:p>
          </table:table-cell>
          <table:table-cell office:value-type="string" table:style-name="ce2">
            <text:p><text:span text:style-name="T5">酵素、</text:span>FUT8<text:span text:style-name="T5">與醣分子（</text:span>Enzymes, FUT8 and Glycans<text:span text:style-name="T5">）</text:span></text:p>
          </table:table-cell>
          <table:table-cell office:value-type="string" table:style-name="ce3">
            <text:p>https://youtu.be/M7DaJTzWnlk</text:p>
          </table:table-cell>
          <table:table-cell office:value-type="string" table:style-name="ce3">
            <text:p>翁啟惠院士所帶領的研究團隊，近期於美國化學會期刊 (Journal of the American Chemical Society) 發表研究論文，探討與癌細胞惡化有密切關聯的酵素FUT8在促使蛋白質醣化過程中的行為模式。研究結果不但確定FUT8對醣分子有選擇性，更進一步配合質譜研究，釐清其於細胞內醣化的步驟，並發現新的醣化調控機制。該研究成果對於蛋白質醣化的研究及之後蛋白藥物的研發，均具有影響力。</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22T00:00:00" table:style-name="ce1">
            <text:p>2017/6/22</text:p>
          </table:table-cell>
          <table:table-cell office:value-type="string" table:style-name="ce2">
            <text:p>謝世良</text:p>
          </table:table-cell>
          <table:table-cell office:value-type="string" table:style-name="ce7">
            <text:p>以抑制發炎反應取代對抗病毒，是一個順應自然，不會引發抗藥性問題的解決之道</text:p>
          </table:table-cell>
          <table:table-cell office:value-type="string" table:style-name="ce3">
            <text:p>https://youtu.be/f2fkIRGDC4s</text:p>
          </table:table-cell>
          <table:table-cell office:value-type="string" table:style-name="ce3">
            <text:p>2008年，謝世良老師領先全球，發表研究結果指出，CLEC5A是登革熱會引起人類嚴重發炎反應的主要因素；2017年，謝老師帶領研究團隊更進一步的指出，CLEC5A也在H5N1禽流感扮演重要的角色。</text:p>
            <text:p/>
            <text:p>從免疫學的角度出發，研究團隊再一次證實，與其與病毒站在對立的立場，不如從自體免疫的機制著手，只要能找出觸發過度發炎反應的關鍵，與大自然和平共存的目標並非不可為。</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22T00:00:00" table:style-name="ce1">
            <text:p>2017/6/22</text:p>
          </table:table-cell>
          <table:table-cell office:value-type="string" table:style-name="ce2">
            <text:p>謝世良</text:p>
          </table:table-cell>
          <table:table-cell office:value-type="string" table:style-name="ce2">
            <text:p>SARS風暴所引發的好奇心，是推動整個研究的原創動力</text:p>
          </table:table-cell>
          <table:table-cell office:value-type="string" table:style-name="ce3">
            <text:p>https://youtu.be/gXnudc8awcg</text:p>
          </table:table-cell>
          <table:table-cell office:value-type="string" table:style-name="ce3">
            <text:p>2008年，謝世良老師領先全球，發表研究結果指出，CLEC5A是登革熱會引起人類嚴重發炎反應的主要因素；2017年，謝老師帶領研究團隊更進一步的指出，CLEC5A也在H5N1禽流感扮演重要的角色。</text:p>
            <text:p/>
            <text:p>從免疫學的角度出發，研究團隊再一次證實，與其與病毒站在對立的立場，不如從自體免疫的機制著手，只要能找出觸發過度發炎反應的關鍵，與大自然和平共存的目標並非不可為。</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22T00:00:00" table:style-name="ce1">
            <text:p>2017/6/22</text:p>
          </table:table-cell>
          <table:table-cell office:value-type="string" table:style-name="ce2">
            <text:p>謝世良</text:p>
          </table:table-cell>
          <table:table-cell office:value-type="string" table:style-name="ce2">
            <text:p>CLEC5A<text:span text:style-name="T5">不但在登革熱引起嚴重發炎反應，也在</text:span>H5N1<text:span text:style-name="T5">禽流感扮演重要角色</text:span></text:p>
          </table:table-cell>
          <table:table-cell office:value-type="string" table:style-name="ce3">
            <text:p>https://youtu.be/zTEhn1FkSMw</text:p>
          </table:table-cell>
          <table:table-cell office:value-type="string" table:style-name="ce3">
            <text:p>2008年，謝世良老師領先全球，發表研究結果指出，CLEC5A是登革熱會引起人類嚴重發炎反應的主要因素；2017年，謝老師帶領研究團隊更進一步的指出，CLEC5A也在H5N1禽流感扮演重要的角色。</text:p>
            <text:p/>
            <text:p>從免疫學的角度出發，研究團隊再一次證實，與其與病毒站在對立的立場，不如從自體免疫的機制著手，只要能找出觸發過度發炎反應的關鍵，與大自然和平共存的目標並非不可為。</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22T00:00:00" table:style-name="ce1">
            <text:p>2017/6/22</text:p>
          </table:table-cell>
          <table:table-cell office:value-type="string" table:style-name="ce2">
            <text:p>謝世良</text:p>
          </table:table-cell>
          <table:table-cell office:value-type="string" table:style-name="ce2">
            <text:p>與香港大學巴斯德研究中心合作，證實剔除CLEC5A基因的小鼠，對於H5N1流感反應相對輕微許多</text:p>
          </table:table-cell>
          <table:table-cell office:value-type="string" table:style-name="ce3">
            <text:p>https://youtu.be/19zSMYsdAgY</text:p>
          </table:table-cell>
          <table:table-cell office:value-type="string" table:style-name="ce3">
            <text:p>2008年，謝世良老師領先全球，發表研究結果指出，CLEC5A是登革熱會引起人類嚴重發炎反應的主要因素；2017年，謝老師帶領研究團隊更進一步的指出，CLEC5A也在H5N1禽流感扮演重要的角色。</text:p>
            <text:p/>
            <text:p>從免疫學的角度出發，研究團隊再一次證實，與其與病毒站在對立的立場，不如從自體免疫的機制著手，只要能找出觸發過度發炎反應的關鍵，與大自然和平共存的目標並非不可為。</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text:span text:style-name="T5">已證實</text:span>DcR3<text:span text:style-name="T5">有修復脊椎神經的作用</text:span><text:s/>(Prior study showed DcR3 has a way to regenerate damaged spinal cells)</text:p>
          </table:table-cell>
          <table:table-cell office:value-type="string" table:style-name="ce3">
            <text:p>https://youtu.be/VHFhg4909rI</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巨噬細胞、M1、M2 及DcR3 (DcR3 promotes macrophage differentiation toward M2 phenotype)</text:p>
          </table:table-cell>
          <table:table-cell office:value-type="string" table:style-name="ce3">
            <text:p>https://youtu.be/zpmjOF5wGyw</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研發第二代的基因工程DcR3蛋白分子 (A second generation genetic engineering developed DcR3 molecule on its way)</text:p>
          </table:table-cell>
          <table:table-cell office:value-type="string" table:style-name="ce3">
            <text:p>https://youtu.be/cCJsGchKg0Y</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基因轉殖小鼠實驗結果令人興奮</text:p>
          </table:table-cell>
          <table:table-cell office:value-type="string" table:style-name="ce3">
            <text:p>https://youtu.be/Ka1StaFtUgM</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造成阿茲海默症的A beta是屬於無菌的發炎 (Amyloid-β in Alzheimer’s disease is an inflammatory induced effect )</text:p>
          </table:table-cell>
          <table:table-cell office:value-type="string" table:style-name="ce3">
            <text:p>https://youtu.be/p2mARt7MrUU</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跨「免疫學」和「老鼠行為學」領域的合作成功 (A successful collaboration in between Immunology and Behavior Studies)</text:p>
          </table:table-cell>
          <table:table-cell office:value-type="string" table:style-name="ce3">
            <text:p>https://youtu.be/aoBqoS2Iq0o</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DcR3 有負面的效應嗎？ (Is there any side effects of DcR3?)</text:p>
          </table:table-cell>
          <table:table-cell office:value-type="string" table:style-name="ce3">
            <text:p>https://youtu.be/rKGJnVkcBxg</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DcR3 是天然賜予的促進生長活性蛋白分子 (DcR3 is a God sent growth factor)</text:p>
          </table:table-cell>
          <table:table-cell office:value-type="string" table:style-name="ce3">
            <text:p>https://youtu.be/gz-Fx3svIZ0</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DcR3 與A beta 作用機制的說明 (A pictorial illustration of DcR3 and A-β interactions)</text:p>
          </table:table-cell>
          <table:table-cell office:value-type="string" table:style-name="ce3">
            <text:p>https://youtu.be/WjZbjW9jS7Y</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DcR3小鼠相較之下更靈活 (DcR3 enriched mouse are smarter)</text:p>
          </table:table-cell>
          <table:table-cell office:value-type="string" table:style-name="ce3">
            <text:p>https://youtu.be/9sZTpaKUKVo</text:p>
          </table:table-cell>
          <table:table-cell office:value-type="string" table:style-name="ce3">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7-06-03T00:00:00" table:style-name="ce1">
            <text:p>2017/6/3</text:p>
          </table:table-cell>
          <table:table-cell office:value-type="string" table:style-name="ce2">
            <text:p>謝世良</text:p>
          </table:table-cell>
          <table:table-cell office:value-type="string" table:style-name="ce2">
            <text:p>研究腦部疾病的動機 (From Immunology to Neurodegeneration)</text:p>
          </table:table-cell>
          <table:table-cell office:value-type="string" table:style-name="ce3">
            <text:p>https://youtu.be/ab5GDpPBwA0</text:p>
          </table:table-cell>
          <table:table-cell office:value-type="string" table:style-name="ce3">
            <text:p>DcR3<text:span text:style-name="T5">是一個發炎相關的分子，會促使單核細胞分化成</text:span>M2<text:span text:style-name="T5">巨噬細胞。在基因體研究中心特聘研究員謝世良老師數年來不棄不捨的追蹤之下，發現到</text:span>DcR3<text:span text:style-name="T5">對人體的組織修護有強大功能。實驗室與陽明大學腦科學研究所鄭菡若老師成功完成跨領域合作，證實</text:span>DcR3<text:s/><text:span text:style-name="T5">對於阿茲海默小鼠有極大改善的情形。</text:span></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6-08-29T00:00:00" table:style-name="ce1">
            <text:p>2016/8/29</text:p>
          </table:table-cell>
          <table:table-cell office:value-type="string" table:style-name="ce2">
            <text:p>洪上程</text:p>
          </table:table-cell>
          <table:table-cell office:value-type="string" table:style-name="ce2">
            <text:p>2015 open house 科普演講-從生物分子窺見摺紙藝術</text:p>
          </table:table-cell>
          <table:table-cell office:value-type="string" table:style-name="ce3">
            <text:p>https://youtu.be/QAfcYC9C6Pc</text:p>
          </table:table-cell>
          <table:table-cell office:value-type="string" table:style-name="ce3">
            <text:p>時間：2015年10月31日(六) 10:10-10:40</text:p>
            <text:p>主講人：洪上程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6-08-29T00:00:00" table:style-name="ce1">
            <text:p>2016/8/29</text:p>
          </table:table-cell>
          <table:table-cell office:value-type="string" table:style-name="ce2">
            <text:p>阮麗蓉</text:p>
          </table:table-cell>
          <table:table-cell office:value-type="string" table:style-name="ce2">
            <text:p>2015 open house科普演講-神秘的基因印記</text:p>
          </table:table-cell>
          <table:table-cell office:value-type="string" table:style-name="ce3">
            <text:p>https://youtu.be/wwNTZquzCD4</text:p>
          </table:table-cell>
          <table:table-cell office:value-type="string" table:style-name="ce3">
            <text:p>時間：2015年10月31日(六) 11:00-11:30</text:p>
            <text:p>主講人：阮麗蓉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6-08-29T00:00:00" table:style-name="ce1">
            <text:p>2016/8/29</text:p>
          </table:table-cell>
          <table:table-cell office:value-type="string" table:style-name="ce2">
            <text:p>楊懷壹</text:p>
          </table:table-cell>
          <table:table-cell office:value-type="string" table:style-name="ce2">
            <text:p>2013 open house科普演講-預測慢性B型肝炎患者罹患肝癌的風險</text:p>
          </table:table-cell>
          <table:table-cell office:value-type="string" table:style-name="ce3">
            <text:p>https://youtu.be/gvqqGzWGJ0Y</text:p>
          </table:table-cell>
          <table:table-cell office:value-type="string" table:style-name="ce3">
            <text:p>楊懷壹博士的研究重點是肝臟疾病的分子和基因體流行病學，他長期追蹤肝炎病患家族遺傳、環境因子和基因交互作用的影響，可以用來預測罹患肝癌的風險。</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6-08-29T00:00:00" table:style-name="ce1">
            <text:p>2016/8/29</text:p>
          </table:table-cell>
          <table:table-cell office:value-type="string" table:style-name="ce2">
            <text:p>林國儀</text:p>
          </table:table-cell>
          <table:table-cell office:value-type="string" table:style-name="ce2">
            <text:p>2013 open house 科普演講-認識體內製造抗體的工廠-漿細胞</text:p>
          </table:table-cell>
          <table:table-cell office:value-type="string" table:style-name="ce3">
            <text:p>https://youtu.be/Bh2uw8K5n4g</text:p>
          </table:table-cell>
          <table:table-cell office:value-type="string" table:style-name="ce9">
            <text:p>林國儀博士主要鑽研免疫系統細胞分化和基因表現的調控，研究發現其中一個調控免疫反應的蛋白質若在表皮細胞表現失常，可能引起類似濕疹的自體免疫皮膚病。</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8">
            <text:p>陳鈴津</text:p>
          </table:table-cell>
          <table:table-cell office:value-type="string" table:style-name="ce2">
            <text:p><text:span text:style-name="T6">陳鈴津博士專題報導（四）：</text:span>NCI<text:s/><text:span text:style-name="T6">贊助藥物製造</text:span></text:p>
          </table:table-cell>
          <table:table-cell office:value-type="string" table:style-name="ce3">
            <text:p>https://youtu.be/PDzEPmnsMS8</text:p>
          </table:table-cell>
          <table:table-cell office:value-type="string" table:style-name="ce3">
            <text:p>時間：2010年10月09日</text:p>
            <text:p>主講人：陳鈴津 博士</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8">
            <text:p>陳鈴津</text:p>
          </table:table-cell>
          <table:table-cell office:value-type="string" table:style-name="ce2">
            <text:p>陳鈴津博士專題報導（五）：全美教學醫學中心聯盟的審核</text:p>
          </table:table-cell>
          <table:table-cell office:value-type="string" table:style-name="ce3">
            <text:p>https://youtu.be/cROX4j0vU4o</text:p>
          </table:table-cell>
          <table:table-cell office:value-type="string" table:style-name="ce3">
            <text:p>時間：2010年10月09日</text:p>
            <text:p>主講人：陳鈴津 博士</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8">
            <text:p>馬徹</text:p>
          </table:table-cell>
          <table:table-cell office:value-type="string" table:style-name="ce2">
            <text:p>PBP1b完整蛋白體立體結構動畫-中文版</text:p>
          </table:table-cell>
          <table:table-cell office:value-type="string" table:style-name="ce3">
            <text:p>https://youtu.be/NxwNV7GKTF0</text:p>
          </table:table-cell>
          <table:table-cell office:value-type="string" table:style-name="ce3">
            <text:p>5月19日的美國國家科學院期刊(PNAS)網站，刊出本中心馬徹實驗室所發表的細菌表面關鍵酵素PBP1b的完整蛋白體立體結構，提供全球研發新型抗生素的科學家一個完整的藍圖。</text:p>
            <text:p/>
            <text:p>由於抗藥性造成醫院內致命性的感染是一個很嚴重的問題，倘若失控，所造成的災難將無法估計。此次的研究，由馬徹主持並與翁啟惠院長合作共同發表於此一知名的國際期刊，此工作對瞭解細菌細胞壁的合成及發展針對抗藥性細菌的新一代抗生素將有非常重要的貢獻。這也是台灣第一個成功解構出來的膜蛋白結構。</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8">
            <text:p>馬徹</text:p>
          </table:table-cell>
          <table:table-cell office:value-type="string" table:style-name="ce2">
            <text:p>Animation for 3 dimensional model of the PBP1b protein on the surface of bacteria</text:p>
          </table:table-cell>
          <table:table-cell office:value-type="string" table:style-name="ce3">
            <text:p>https://youtu.be/f46gzisl0wo</text:p>
          </table:table-cell>
          <table:table-cell office:value-type="string" table:style-name="ce3">
            <text:p>5月19日的美國國家科學院期刊(PNAS)網站，刊出本中心馬徹實驗室所發表的細菌表面關鍵酵素PBP1b的完整蛋白體立體結構，提供全球研發新型抗生素的科學家一個完整的藍圖。</text:p>
            <text:p/>
            <text:p>由於抗藥性造成醫院內致命性的感染是一個很嚴重的問題，倘若失控，所造成的災難將無法估計。此次的研究，由馬徹主持並與翁啟惠院長合作共同發表於此一知名的國際期刊，此工作對瞭解細菌細胞壁的合成及發展針對抗藥性細菌的新一代抗生素將有非常重要的貢獻。這也是台灣第一個成功解構出來的膜蛋白結構。</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陳鈴津</text:p>
          </table:table-cell>
          <table:table-cell office:value-type="string" table:style-name="ce2">
            <text:p>陳鈴津博士專題報導（三）：臨床二期時，需要多家醫學中心投入與更多藥物的製造</text:p>
          </table:table-cell>
          <table:table-cell office:value-type="string" table:style-name="ce3">
            <text:p>https://youtu.be/zR6EVb2-Gow</text:p>
          </table:table-cell>
          <table:table-cell office:value-type="string" table:style-name="ce3">
            <text:p>時間：2010年10月09日</text:p>
            <text:p>主講人：陳鈴津 博士</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陳鈴津</text:p>
          </table:table-cell>
          <table:table-cell office:value-type="string" table:style-name="ce2">
            <text:p>陳鈴津博士專題報導（二）：中研院於臨床前研究(Pre-clinical Trial) 的角色</text:p>
          </table:table-cell>
          <table:table-cell office:value-type="string" table:style-name="ce3">
            <text:p>https://youtu.be/LX7vKqIOYLk</text:p>
          </table:table-cell>
          <table:table-cell office:value-type="string" table:style-name="ce3">
            <text:p>時間：2010年10月09日</text:p>
            <text:p>主講人：陳鈴津 博士</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陳鈴津</text:p>
          </table:table-cell>
          <table:table-cell office:value-type="string" table:style-name="ce2">
            <text:p>陳鈴津博士專題報導（一）：新藥進入臨床前的要件</text:p>
          </table:table-cell>
          <table:table-cell office:value-type="string" table:style-name="ce3">
            <text:p>https://youtu.be/1pukEi3UMUY</text:p>
          </table:table-cell>
          <table:table-cell office:value-type="string" table:style-name="ce3">
            <text:p>時間：2010年10月09日</text:p>
            <text:p>主講人：陳鈴津 博士</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張典顯</text:p>
          </table:table-cell>
          <table:table-cell office:value-type="string" table:style-name="ce7">
            <text:p>核糖體次單元粒子的調節機制</text:p>
          </table:table-cell>
          <table:table-cell office:value-type="string" table:style-name="ce3">
            <text:p>https://youtu.be/A9M8bUmO_uw</text:p>
          </table:table-cell>
          <table:table-cell office:value-type="string" table:style-name="ce3">
            <text:p>C型肝炎病毒 (Hepatitis C Virus，簡稱 HCV)，是一種透過血液傳染的病毒，全球約有一億三千至七千萬人受到HCV感染。這些C型肝炎患者終將面臨肝硬化，甚至肝癌的嚴重後果。糟糕的是，至今我們並沒有有效的疫苗可以預防C型肝炎病毒感染。目前C肝的最佳療法，是使用干擾素加上一種叫做『瑞比達』(ribavirin) 的藥物去壓制病毒的複製，然而，對有些HCV病毒株，能夠治愈者不到一半。</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張典顯</text:p>
          </table:table-cell>
          <table:table-cell office:value-type="string" table:style-name="ce2">
            <text:p><text:span text:style-name="T5">解釋治療</text:span>C<text:span text:style-name="T5">型肝炎的困境與新方法</text:span></text:p>
          </table:table-cell>
          <table:table-cell office:value-type="string" table:style-name="ce3">
            <text:p>https://youtu.be/Cko3lM9BNac</text:p>
          </table:table-cell>
          <table:table-cell office:value-type="string" table:style-name="ce3">
            <text:p>C型肝炎病毒 (Hepatitis C Virus，簡稱 HCV)，是一種透過血液傳染的病毒，全球約有一億三千至七千萬人受到HCV感染。這些C型肝炎患者終將面臨肝硬化，甚至肝癌的嚴重後果。糟糕的是，至今我們並沒有有效的疫苗可以預防C型肝炎病毒感染。目前C肝的最佳療法，是使用干擾素加上一種叫做『瑞比達』(ribavirin) 的藥物去壓制病毒的複製，然而，對有些HCV病毒株，能夠治愈者不到一半。</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洪上程</text:p>
          </table:table-cell>
          <table:table-cell office:value-type="string" table:style-name="ce2">
            <text:p>八醣的合成</text:p>
          </table:table-cell>
          <table:table-cell office:value-type="string" table:style-name="ce3">
            <text:p>https://youtu.be/r9BvSxetKaw</text:p>
          </table:table-cell>
          <table:table-cell office:value-type="string" table:style-name="ce3">
            <text:p>當化學家遇見分子生物學家，跨領域合作解決有關生命的問題，是再自然不過的了。追根究底，凡是大自然創造的，細分到最後，就是化學元素。因此，洪上程老師，基因體研究中心鑽研於醣化合物合成多年的研究員；張雯老師，本院分生所的研究員，鑽研痘病毒多年；打從1998年，就是合作伙伴。</text:p>
            <text:p/>
            <text:p>這個團隊在六月份的 Nature Chemistry期刊網頁發表有關疱疹病毒研究的成果，不但對於『唇疱疹』的治療提出一個創新的解決方法，更重要的是，洪上程老師是第一位成功地合成結構複雜的八醣肝素分子，首開全球醣化學合成的先例、開創出感染性疾病新藥開發的一個模式、也替病毒研究找到一盞明燈。</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洪上程</text:p>
          </table:table-cell>
          <table:table-cell office:value-type="string" table:style-name="ce2">
            <text:p>皰疹病毒與HS</text:p>
          </table:table-cell>
          <table:table-cell office:value-type="string" table:style-name="ce3">
            <text:p>https://youtu.be/V6OFMFecJDY</text:p>
          </table:table-cell>
          <table:table-cell office:value-type="string" table:style-name="ce3">
            <text:p>當化學家遇見分子生物學家，跨領域合作解決有關生命的問題，是再自然不過的了。追根究底，凡是大自然創造的，細分到最後，就是化學元素。因此，洪上程老師，基因體研究中心鑽研於醣化合物合成多年的研究員；張雯老師，本院分生所的研究員，鑽研痘病毒多年；打從1998年，就是合作伙伴。</text:p>
            <text:p/>
            <text:p>這個團隊在六月份的 Nature Chemistry期刊網頁發表有關疱疹病毒研究的成果，不但對於『唇疱疹』的治療提出一個創新的解決方法，更重要的是，洪上程老師是第一位成功地合成結構複雜的八醣肝素分子，首開全球醣化學合成的先例、開創出感染性疾病新藥開發的一個模式、也替病毒研究找到一盞明燈。</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林世昌</text:p>
          </table:table-cell>
          <table:table-cell office:value-type="string" table:style-name="ce2">
            <text:p>2012 Open House科普系列演講-免疫通訊兵-談免疫細胞之訊息傳遞</text:p>
          </table:table-cell>
          <table:table-cell office:value-type="string" table:style-name="ce3">
            <text:p>https://youtu.be/kDwAQzF1qFs</text:p>
          </table:table-cell>
          <table:table-cell office:value-type="string" table:style-name="ce3">
            <text:p>時間：2012年10月27日(六) 11:00-11:30</text:p>
            <text:p>主講人：林世昌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李宗璘</text:p>
          </table:table-cell>
          <table:table-cell office:value-type="string" table:style-name="ce2">
            <text:p>2012 Open House科普系列演講-淺談生物能源</text:p>
          </table:table-cell>
          <table:table-cell office:value-type="string" table:style-name="ce3">
            <text:p>https://youtu.be/WpLJh1GqKuE</text:p>
          </table:table-cell>
          <table:table-cell office:value-type="string" table:style-name="ce3">
            <text:p>時間：2012年10月27日(六) 10:10-10:40</text:p>
            <text:p>主講人：李宗璘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吳盈達</text:p>
          </table:table-cell>
          <table:table-cell office:value-type="string" table:style-name="ce2">
            <text:p>2011 Open House科普系列演講-高速篩選與藥物開發</text:p>
          </table:table-cell>
          <table:table-cell office:value-type="string" table:style-name="ce3">
            <text:p>https://youtu.be/3Oit7xMpHFk</text:p>
          </table:table-cell>
          <table:table-cell office:value-type="string" table:style-name="ce3">
            <text:p>時間：2011年10月22日(六) 10:10-10:40</text:p>
            <text:p>主講人：吳盈達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沈家寧</text:p>
          </table:table-cell>
          <table:table-cell office:value-type="string" table:style-name="ce2">
            <text:p>2010 Open House科普系列演講-人造幹細胞-體細胞重新編程技術的發展與應用前景</text:p>
          </table:table-cell>
          <table:table-cell office:value-type="string" table:style-name="ce3">
            <text:p>https://youtu.be/WM2rQ7ioNrA</text:p>
          </table:table-cell>
          <table:table-cell office:value-type="string" table:style-name="ce3">
            <text:p>時間：2010年10月23日(六) 11:00-11:30</text:p>
            <text:p>主講人：沈家寧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林俊利</text:p>
          </table:table-cell>
          <table:table-cell office:value-type="string" table:style-name="ce2">
            <text:p>2011 Open House科普系列演講-質譜儀的發展與應用</text:p>
          </table:table-cell>
          <table:table-cell office:value-type="string" table:style-name="ce3">
            <text:p>https://youtu.be/kFCxA8sp6jk</text:p>
          </table:table-cell>
          <table:table-cell office:value-type="string" table:style-name="ce3">
            <text:p>時間：2011年10月22日(六) 11:00-11:30</text:p>
            <text:p>主講人：林俊利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張七鳳</text:p>
          </table:table-cell>
          <table:table-cell office:value-type="string" table:style-name="ce2">
            <text:p>2010 Open House科普系列演講-小小分子的大大聽診器：核磁共振儀</text:p>
          </table:table-cell>
          <table:table-cell office:value-type="string" table:style-name="ce3">
            <text:p>https://youtu.be/Vn5DVI5beEQ</text:p>
          </table:table-cell>
          <table:table-cell office:value-type="string" table:style-name="ce3">
            <text:p>時間：2010年10月23日(六) 10:10-10:40</text:p>
            <text:p>主講人：張七鳳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余惠敏</text:p>
          </table:table-cell>
          <table:table-cell office:value-type="string" table:style-name="ce2">
            <text:p>2008 Open House科普系列演講-美容6-peptide, 9-peptide從何而來？</text:p>
          </table:table-cell>
          <table:table-cell office:value-type="string" table:style-name="ce3">
            <text:p>https://youtu.be/VsvErstM1f0</text:p>
          </table:table-cell>
          <table:table-cell office:value-type="string" table:style-name="ce3">
            <text:p>時間：2008年10月25日(六) 10:00-10:25</text:p>
            <text:p>主講人：余惠敏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邱國平</text:p>
          </table:table-cell>
          <table:table-cell office:value-type="string" table:style-name="ce2">
            <text:p>2009 Open House科普系列演講-以定序來解開生命的秘密</text:p>
          </table:table-cell>
          <table:table-cell office:value-type="string" table:style-name="ce3">
            <text:p>https://youtu.be/oWGCl2ZtcD8</text:p>
          </table:table-cell>
          <table:table-cell office:value-type="string" table:style-name="ce3">
            <text:p>時間：2009年10月31日(六) 10:30-11:00</text:p>
            <text:p>主講人：邱國平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許金玉</text:p>
          </table:table-cell>
          <table:table-cell office:value-type="string" table:style-name="ce2">
            <text:p>2009 Open House科普系列演講-轉殖鼠應用於癌症研究之重要性</text:p>
          </table:table-cell>
          <table:table-cell office:value-type="string" table:style-name="ce3">
            <text:p>https://youtu.be/S2bvhqxI534</text:p>
          </table:table-cell>
          <table:table-cell office:value-type="string" table:style-name="ce3">
            <text:p>時間：2009年10月31日(六) 11:20-11:50</text:p>
            <text:p>主講人：許金玉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阮麗蓉</text:p>
          </table:table-cell>
          <table:table-cell office:value-type="string" table:style-name="ce2">
            <text:p>2008 Open House科普系列演講-生命密碼？</text:p>
          </table:table-cell>
          <table:table-cell office:value-type="string" table:style-name="ce3">
            <text:p>https://youtu.be/6hPIwJ_WqgI</text:p>
          </table:table-cell>
          <table:table-cell office:value-type="string" table:style-name="ce3">
            <text:p>時間：2008年10月25日(六) 11:00-11:25</text:p>
            <text:p>主講人：阮麗蓉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林國儀</text:p>
          </table:table-cell>
          <table:table-cell office:value-type="string" table:style-name="ce2">
            <text:p>2008 Open House科普系列演講-認識體內製造抗體的工廠-漿細胞</text:p>
          </table:table-cell>
          <table:table-cell office:value-type="string" table:style-name="ce3">
            <text:p>https://youtu.be/xBlSS5RdEFc</text:p>
          </table:table-cell>
          <table:table-cell office:value-type="string" table:style-name="ce3">
            <text:p>林國儀博士主要鑽研免疫系統細胞分化和基因表現的調控，研究發現其中一個調控免疫反應的蛋白質若在表皮細胞表現失常，可能引起類似濕疹的自體免疫皮膚病。</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4-06-05T00:00:00" table:style-name="ce1">
            <text:p>2014/6/5</text:p>
          </table:table-cell>
          <table:table-cell office:value-type="string" table:style-name="ce2">
            <text:p>張典顯</text:p>
          </table:table-cell>
          <table:table-cell office:value-type="string" table:style-name="ce2">
            <text:p>2008 Open House科普系列演講-化解細胞內魔術方塊的推手</text:p>
          </table:table-cell>
          <table:table-cell office:value-type="string" table:style-name="ce3">
            <text:p>https://youtu.be/3cp2hD-EFXE</text:p>
          </table:table-cell>
          <table:table-cell office:value-type="string" table:style-name="ce3">
            <text:p>時間：2008年10月25日(六) 09:20-09:45</text:p>
            <text:p>主講人：張典顯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0-26T00:00:00" table:style-name="ce1">
            <text:p>2019/10/26</text:p>
          </table:table-cell>
          <table:table-cell office:value-type="string" table:style-name="ce2">
            <text:p>沈家寧</text:p>
          </table:table-cell>
          <table:table-cell office:value-type="string" table:style-name="ce2">
            <text:p>2019 Open House科普系列演講-幹細胞治療面面觀</text:p>
          </table:table-cell>
          <table:table-cell office:value-type="string" table:style-name="ce3">
            <text:p>https://youtu.be/PDhUukOhq7c</text:p>
          </table:table-cell>
          <table:table-cell office:value-type="string" table:style-name="ce3">
            <text:p>時間：2019年10月26日(六) 11:30-12:00</text:p>
            <text:p>主講人： 沈家寧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0-26T00:00:00" table:style-name="ce1">
            <text:p>2019/10/26</text:p>
          </table:table-cell>
          <table:table-cell office:value-type="string" table:style-name="ce2">
            <text:p>黃雯華</text:p>
          </table:table-cell>
          <table:table-cell office:value-type="string" table:style-name="ce2">
            <text:p>2019 Open House<text:span text:style-name="T6">科普系列演講</text:span>-<text:span text:style-name="T6">生理時鐘可以為你做什麼？</text:span></text:p>
          </table:table-cell>
          <table:table-cell office:value-type="string" table:style-name="ce3">
            <text:p>https://youtu.be/iy5apIOoO9c</text:p>
          </table:table-cell>
          <table:table-cell office:value-type="string" table:style-name="ce3">
            <text:p>時間：2019年10月26日(六) 10:45-11:15</text:p>
            <text:p>主講人： 黃雯華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9-10-26T00:00:00" table:style-name="ce1">
            <text:p>2019/10/26</text:p>
          </table:table-cell>
          <table:table-cell office:value-type="string" table:style-name="ce2">
            <text:p>阮麗蓉</text:p>
          </table:table-cell>
          <table:table-cell office:value-type="string" table:style-name="ce2">
            <text:p>2019 Open House<text:span text:style-name="T6">科普系列演講</text:span>-<text:span text:style-name="T6">編輯基因世代全面啟動</text:span>?</text:p>
          </table:table-cell>
          <table:table-cell office:value-type="string" table:style-name="ce3">
            <text:p>https://youtu.be/J1pE-qydtME</text:p>
          </table:table-cell>
          <table:table-cell office:value-type="string" table:style-name="ce3">
            <text:p>時間：2019年10月26日(六) 10:00-10:30</text:p>
            <text:p>主講人： 阮麗蓉 博士</text:p>
            <text:p>地點：基因體中心一樓演講廳</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10-27T00:00:00" table:style-name="ce1">
            <text:p>2018/10/27</text:p>
          </table:table-cell>
          <table:table-cell office:value-type="string" table:style-name="ce2">
            <text:p>林世昌</text:p>
          </table:table-cell>
          <table:table-cell office:value-type="string" table:style-name="ce2">
            <text:p>2018 Open House<text:span text:style-name="T6">科普系列演講</text:span>-<text:span text:style-name="T6">正在改變世界的新穎冷凍電子顯微鏡</text:span></text:p>
          </table:table-cell>
          <table:table-cell office:value-type="string" table:style-name="ce3">
            <text:p>https://youtu.be/y5Snp1XSX-U</text:p>
          </table:table-cell>
          <table:table-cell office:value-type="string" table:style-name="ce3">
            <text:p>從古至今，人類利用工具以輔助雙眼去探索世界。科學研究幫助人類發明新的工具以探索更深層與更未知的世界。在探索細胞內世界時，可見光漸不敷所需，僅能讓人類模糊地看到細胞內部的影像。其他的替代光源像是X-光雖然對奈米級小分子具有極佳的鑑別率，但是對於較大的分子操作耗時。近年來，冷凍電子顯微鏡技術有新的突破，可對奈米級大分子拍攝出高解析度影像，對人類探索細胞內的世界帶來革命性的突破，本活動將介紹此科學進展。</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10-27T00:00:00" table:style-name="ce1">
            <text:p>2018/10/27</text:p>
          </table:table-cell>
          <table:table-cell office:value-type="string" table:style-name="ce2">
            <text:p>張典顯</text:p>
          </table:table-cell>
          <table:table-cell office:value-type="string" table:style-name="ce2">
            <text:p>2018 Open House科普系列演講-原力覺醒: 瀕死復活的演化實驗</text:p>
          </table:table-cell>
          <table:table-cell office:value-type="string" table:style-name="ce3">
            <text:p>https://youtu.be/J8kIOzgLWug</text:p>
          </table:table-cell>
          <table:table-cell office:value-type="string" table:style-name="ce3">
            <text:p>在星際大戰/原力覺醒這部電影中，銀河帝國覆亡三十年後，第一軍團從死灰中復燃，追殺抵抗勢力的絕地大師路克．天行者。在這場演講裏，我將描述一個被邪惡突變掃入餘燼中的細胞如何藉著強大的生物演化力量，克服黑暗，重新展開一個全新的生命旅程。這個看似簡單的分子演化實驗，意外的引導我們進到一個典範轉移 (Paradigm Shift) 的新境界。</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18-10-27T00:00:00" table:style-name="ce1">
            <text:p>2018/10/27</text:p>
          </table:table-cell>
          <table:table-cell office:value-type="string" table:style-name="ce2">
            <text:p>胡春美</text:p>
          </table:table-cell>
          <table:table-cell office:value-type="string" table:style-name="ce2">
            <text:p>2018 Open House<text:span text:style-name="T6">科普系列演講</text:span>-<text:span text:style-name="T6">消化系疾病的無聲殺手</text:span><text:s/>-<text:s/><text:span text:style-name="T6">胰臟癌</text:span></text:p>
          </table:table-cell>
          <table:table-cell office:value-type="string" table:style-name="ce3">
            <text:p>https://youtu.be/QR9w28MRKIc</text:p>
          </table:table-cell>
          <table:table-cell office:value-type="string" table:style-name="ce3">
            <text:p>在發展中的國家，胰臟癌是一個日益增長的健康議題，其中胰腺癌大約95 %，它是一種侵略性的惡性腫瘤，在臨床上有局部入侵、早期轉移並且對標準化學治療具抵抗性等特徵。由於缺乏早期診斷，大多數胰腺癌病患(80%)在被診斷時已經是無法切除的晚期階段，導致胰腺癌病患五年內的存活率非常低(小於7%)，因此，發展可以作為早期診斷、預期臨床結果的特異生物標記以及闡明胰腺癌引發及轉移的機制對胰腺癌的預防、診斷和治療是當務之急。</text:p>
          </table:table-cell>
          <table:table-cell table:number-columns-repeated="2" table:style-name="ce3"/>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table:number-columns-repeated="16384"/>
        </table:table-row>
        <table:table-row table:number-rows-repeated="4" table:style-name="ro1">
          <table:table-cell table:style-name="ce1"/>
          <table:table-cell table:number-columns-repeated="3" table:style-name="ce2"/>
          <table:table-cell table:number-columns-repeated="3" table:style-name="ce3"/>
          <table:table-cell table:number-columns-repeated="1006" table:style-name="ce2"/>
          <table:table-cell table:number-columns-repeated="15360" table:style-name="ce4"/>
          <table:table-cell table:number-columns-repeated="10" table:style-name="ce2"/>
          <table:table-cell table:style-name="ce4"/>
        </table:table-row>
        <table:table-row table:number-rows-repeated="232" table:style-name="ro1">
          <table:table-cell table:number-columns-repeated="16384"/>
        </table:table-row>
        <table:table-row table:number-rows-repeated="12" table:style-name="ro1">
          <table:table-cell table:style-name="ce10"/>
          <table:table-cell table:style-name="ce11"/>
          <table:table-cell table:style-name="ce12"/>
          <table:table-cell table:number-columns-repeated="4" table:style-name="ce3"/>
          <table:table-cell table:number-columns-repeated="1006" table:style-name="ce2"/>
          <table:table-cell table:number-columns-repeated="15360" table:style-name="ce4"/>
          <table:table-cell table:number-columns-repeated="10" table:style-name="ce2"/>
          <table:table-cell table:style-name="ce4"/>
        </table:table-row>
        <table:table-row table:number-rows-repeated="10482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新細明體" svg:font-family="新細明體"/>
    <style:font-face style:name="Calibri" svg:font-family="Calibri"/>
    <style:font-face style:name="Microsoft JhengHei" svg:font-family="&quot;Microsoft JhengHei&quot;"/>
    <style:font-face style:name="PMingLiU" svg:font-family="PMingLiU"/>
    <style:font-face style:name="MingLiU" svg:font-family="MingLiU"/>
    <style:font-face style:name="Adobe Fan Heiti Std B" svg:font-family="&quot;Adobe Fan Heiti Std B&quot;"/>
  </office:font-face-decls>
  <office:styles>
    <number:number-style style:name="N0">
      <number:number number:min-integer-digits="1"/>
    </number:number-style>
    <number:date-style style:name="N19">
      <number:year number:style="long"/>
      <number:text>/</number:text>
      <number:month/>
      <number:text>/</number:text>
      <number:day/>
    </number:date-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Excel_32_Built-in_32_Normal" style:display-name="Excel Built-in Normal"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頁<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6</meta:generator>
    <dc:creator>Pita Yu</dc:creator>
    <meta:creation-date>2021-04-22T06:37:49Z</meta:creation-date>
    <dc:date>2025-02-25T09:50:24Z</dc:date>
    <meta:editing-cycles>3</meta:editing-cycles>
    <meta:editing-duration>PT55S</meta:editing-duration>
  </office:meta>
</office:document-meta>
</file>